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1 6 9 1 1 1 1 1 1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125in" text:min-label-width="0.1979in" text:list-level-position-and-space-mode="label-alignment">
          <style:list-level-label-alignment text:label-followed-by="listtab" fo:margin-left="2.322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125in" style:use-optimal-column-width="false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0.1076in" style:use-optimal-column-width="false"/>
    </style:style>
    <style:style style:name="TableColumn10" style:family="table-column">
      <style:table-column-properties style:column-width="0.659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6541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6597in" style:use-optimal-column-width="false"/>
    </style:style>
    <style:style style:name="Table1" style:family="table" style:master-page-name="MP0">
      <style:table-properties style:width="6.6298in" fo:margin-left="0.1027in" table:align="left"/>
    </style:style>
    <style:style style:name="TableRow15" style:family="table-row">
      <style:table-row-properties style:min-row-height="0.4305in" style:use-optimal-row-height="false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page-number="1"/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end" fo:margin-right="0.3888in"/>
      <style:text-properties style:font-name-asian="標楷體" fo:font-size="14pt" style:font-size-asian="14pt"/>
    </style:style>
    <style:style style:name="TableRow20" style:family="table-row">
      <style:table-row-properties style:min-row-height="0.4305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Row29" style:family="table-row">
      <style:table-row-properties style:min-row-height="0.4305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style:font-size-complex="12pt"/>
    </style:style>
    <style:style style:name="TableRow36" style:family="table-row">
      <style:table-row-properties style:min-row-height="0.0854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 style:min-row-height="0.4791in" style:use-optimal-row-height="false" fo:keep-together="always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1" style:family="table-row">
      <style:table-row-properties style:min-row-height="0.4791in" style:use-optimal-row-height="false" fo:keep-together="always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2" style:family="table-row">
      <style:table-row-properties style:min-row-height="0.4791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0" style:family="table-row">
      <style:table-row-properties style:min-row-height="0.479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8" style:family="table-row">
      <style:table-row-properties style:min-row-height="0.4791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6" style:family="table-row">
      <style:table-row-properties style:min-row-height="0.4791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4" style:family="table-row">
      <style:table-row-properties style:min-row-height="0.527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91" style:family="table-row">
      <style:table-row-properties style:min-row-height="0.5284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98" style:family="table-row">
      <style:table-row-properties style:min-row-height="0.5284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0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南開科技大學休閒事業管理系專題製作第1階段成績表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組別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班級</text:p>
          </table:table-cell>
          <table:covered-table-cell/>
          <table:table-cell table:style-name="TableCell27" table:number-columns-spanned="6">
            <text:p text:style-name="P28">日四技二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專題</text:p>
            <text:p text:style-name="P32"><text:span text:style-name="T33">題目</text:span></text:p>
          </table:table-cell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<text:span text:style-name="T38"><draw:connector draw:type="line" svg:x1="-0.01181in" svg:y1="0.00625in" svg:x2="0.69653in" svg:y2="0.52708in" draw:z-index="251657728" draw:id="id0" draw:style-name="a0" draw:name="Line 2" text:anchor-type="paragraph"><svg:title/><svg:desc/></draw:connector>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<text:span text:style-name="T44">學</text:span><text:span text:style-name="T45">號</text:span></text:p>
          </table:table-cell>
          <table:table-cell table:style-name="TableCell46" table:number-columns-spanned="3">
            <text:p text:style-name="P47">平時</text:p>
            <text:p text:style-name="P48">成績</text:p>
            <text:p text:style-name="P49">(1)</text:p>
          </table:table-cell>
          <table:covered-table-cell/>
          <table:covered-table-cell/>
          <table:table-cell table:style-name="TableCell50" table:number-columns-spanned="2">
            <text:p text:style-name="P51">平時</text:p>
            <text:p text:style-name="P52">成績</text:p>
            <text:p text:style-name="P53">(2)</text:p>
          </table:table-cell>
          <table:covered-table-cell/>
          <table:table-cell table:style-name="TableCell54">
            <text:p text:style-name="P55">期中</text:p>
            <text:p text:style-name="P56">成績</text:p>
          </table:table-cell>
          <table:table-cell table:style-name="TableCell57" table:number-columns-spanned="2">
            <text:p text:style-name="P58">平時</text:p>
            <text:p text:style-name="P59">成績</text:p>
            <text:p text:style-name="P60">(3)</text:p>
          </table:table-cell>
          <table:covered-table-cell/>
          <table:table-cell table:style-name="TableCell61">
            <text:p text:style-name="P62">平時</text:p>
            <text:p text:style-name="P63">成績</text:p>
            <text:p text:style-name="P64"><text:span text:style-name="T65">(4)</text:span></text:p>
          </table:table-cell>
          <table:table-cell table:style-name="TableCell66">
            <text:p text:style-name="P67">期末</text:p>
            <text:p text:style-name="P68"><text:span text:style-name="T69">成績</text:span></text:p>
          </table:table-cell>
        </table:table-row>
        <table:table-row table:style-name="TableRow70">
          <table:table-cell table:style-name="TableCell71">
            <text:p text:style-name="P72"><text:span text:style-name="T73">組</text:span><text:span text:style-name="T74">長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><text:span text:style-name="T94">組</text:span><text:span text:style-name="T95">員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評分日期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指導教師簽章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導師簽章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section text:name="Sect1" text:style-name="S1">
        <text:p text:style-name="P205"/>
        <text:p text:style-name="P206">備註：</text:p>
        <text:p text:style-name="P207">實務專題製作(一)進度：應完成第1~3章</text:p>
        <text:p text:style-name="P208"><text:span text:style-name="T209">實務專題製作(二)進度：應完成專題報告書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1 6 9 1 1 1 1 1 1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style:line-height-at-least="0.1111in"/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125in" text:min-label-width="0.1979in" text:list-level-position-and-space-mode="label-alignment">
          <style:list-level-label-alignment text:label-followed-by="listtab" fo:margin-left="2.322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8">指導教師：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史</dc:title>
    <dc:subject/>
    <meta:initial-creator>不動產科</meta:initial-creator>
    <dc:creator>Windows 使用者</dc:creator>
    <meta:creation-date>2018-02-26T08:58:00Z</meta:creation-date>
    <dc:date>2018-02-26T08:58:00Z</dc:date>
    <meta:print-date>2008-07-01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