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1.8645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2.1902in" style:use-optimal-column-width="false"/>
    </style:style>
    <style:style style:name="Table7" style:family="table">
      <style:table-properties style:width="6.25in" fo:margin-left="0.0194in" table:align="left"/>
    </style:style>
    <style:style style:name="TableRow13" style:family="table-row">
      <style:table-row-properties style:min-row-height="0.42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Row18" style:family="table-row">
      <style:table-row-properties style:min-row-height="0.472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71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25in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Row37" style:family="table-row">
      <style:table-row-properties style:min-row-height="0.608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06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3.1361in"/>
    </style:style>
    <style:style style:name="TableColumn55" style:family="table-column">
      <style:table-column-properties style:column-width="3.1368in"/>
    </style:style>
    <style:style style:name="Table53" style:family="table">
      <style:table-properties style:width="6.2729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fo:font-size="10pt" style:font-size-asian="10pt" style:font-size-complex="10pt"/>
    </style:style>
    <style:style style:name="P92" style:parent-style-name="內文" style:family="paragraph">
      <style:paragraph-properties fo:text-align="end"/>
      <style:text-properties fo:font-size="10pt" style:font-size-asian="10pt" style:font-size-complex="10pt"/>
    </style:style>
    <style:style style:name="P93" style:parent-style-name="內文" style:family="paragraph">
      <style:paragraph-properties style:line-break="normal" fo:text-align="end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開科技大學休閒事業管理系</text:p>
      <text:p text:style-name="P3"><text:span text:style-name="T4">專題</text:span><text:span text:style-name="T5">審查意見</text:span><text:span text:style-name="T6">修正回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<text:s text:c="2"/>生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專題題目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審查時間</text:p>
          </table:table-cell>
          <table:covered-table-cell/>
          <table:table-cell table:style-name="TableCell26">
            <text:p text:style-name="P27">年<text:s text:c="3"/>月<text:s text:c="3"/>日</text:p>
          </table:table-cell>
          <table:table-cell table:style-name="TableCell28">
            <text:p text:style-name="P29">學生回覆日期：</text:p>
          </table:table-cell>
          <table:table-cell table:style-name="TableCell30">
            <text:p text:style-name="P31"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</table:table-row>
        <table:table-row table:style-name="TableRow37">
          <table:table-cell table:style-name="TableCell38" table:number-rows-spanned="2">
            <text:p text:style-name="P39">審</text:p>
            <text:p text:style-name="P40">查</text:p>
            <text:p text:style-name="P41">結</text:p>
            <text:p text:style-name="P42">果</text:p>
          </table:table-cell>
          <table:table-cell table:style-name="TableCell43" table:number-columns-spanned="4">
            <text:p text:style-name="P44"><text:span text:style-name="T45">□</text:span><text:span text:style-name="T46">修改後授權指導教授確認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<text:span text:style-name="T51">□</text:span><text:span text:style-name="T52">修改後經審查委員再確認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評審意見</text:p>
          </table:table-cell>
          <table:table-cell table:style-name="TableCell59">
            <text:p text:style-name="P60">修正回覆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>(表格不足者，請自行延伸至下一頁)</text:p>
      <text:p text:style-name="P92"/>
      <text:p text:style-name="P93"><text:span text:style-name="T94">指導教授簽名：</text:span><text:span text:style-name="T95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93in" fo:margin-left="1in" fo:margin-bottom="0.5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2014.12.29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：</dc:title>
    <dc:subject/>
    <meta:initial-creator>Chun-Hao Li</meta:initial-creator>
    <dc:creator>Windows 使用者</dc:creator>
    <meta:creation-date>2018-02-26T09:05:00Z</meta:creation-date>
    <dc:date>2018-02-26T09:05:00Z</dc:date>
    <meta:print-date>2016-06-08T0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