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justify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margin-left="4.6604in" fo:text-indent="-0.5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7395in" style:use-optimal-column-width="false"/>
    </style:style>
    <style:style style:name="TableColumn8" style:family="table-column">
      <style:table-column-properties style:column-width="0.1041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708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4" style:family="table">
      <style:table-properties style:width="6.5in" fo:margin-left="0.1027in" table:align="lef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4583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0.1666in"/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0.1666in"/>
      <style:text-properties style:font-name-asian="標楷體"/>
    </style:style>
    <style:style style:name="TableRow43" style:family="table-row">
      <style:table-row-properties style:min-row-height="0.9055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P4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166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 fo:margin-top="0.0833in" fo:line-height="0.1666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0.1666in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margin-top="0.0833in" fo:line-height="0.1666in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 fo:margin-top="0.0833in" fo:line-height="0.1666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margin-top="0.0833in" fo:line-height="0.1666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 fo:margin-top="0.0833in" fo:line-height="0.1666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0.1666in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 fo:margin-top="0.0833in" fo:line-height="0.1666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 fo:margin-top="0.0833in" fo:line-heigh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 fo:margin-top="0.0833in" fo:line-height="0.1666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0.1666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 fo:margin-top="0.0833in" fo:line-height="0.1666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 fo:margin-top="0.0833in" fo:line-height="0.1666in"/>
      <style:text-properties style:font-name-asian="標楷體"/>
    </style:style>
    <style:style style:name="TableRow97" style:family="table-row">
      <style:table-row-properties style:min-row-height="0.375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2" style:family="table-row">
      <style:table-row-properties style:min-row-height="0.0854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437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fo:margin-left="0.1666in" fo:text-indent="-0.1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margin-top="0.0833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833in"/>
      <style:text-properties style:font-name-asian="標楷體" fo:font-size="16pt" style:font-size-asian="16pt"/>
    </style:style>
    <style:style style:name="TableRow131" style:family="table-row">
      <style:table-row-properties style:min-row-height="0.3437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631in">
        <style:tab-stops/>
      </style:paragraph-properties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justify" fo:text-indent="-0.2027in"/>
      <style:text-properties style:font-name-asian="標楷體"/>
    </style:style>
    <style:style style:name="TableRow141" style:family="table-row">
      <style:table-row-properties style:min-row-height="0.343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justify" fo:text-indent="-0.2027in"/>
      <style:text-properties style:font-name-asian="標楷體"/>
    </style:style>
    <style:style style:name="TableRow148" style:family="table-row">
      <style:table-row-properties style:min-row-height="0.3437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5" style:family="table-row">
      <style:table-row-properties style:min-row-height="0.3437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2" style:family="table-row">
      <style:table-row-properties style:min-row-height="0.34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9" style:family="table-row">
      <style:table-row-properties style:min-row-height="0.4305in" style:use-optimal-row-height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3.3062in" style:use-optimal-row-height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3" style:parent-style-name="內文" style:family="paragraph">
      <style:paragraph-properties fo:text-align="justify" fo:margin-top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【附件三】</text:p>
      <text:p text:style-name="P2"/>
      <text:p text:style-name="P3"><text:bookmark-end text:name="OLE_LINK1"/>評分日期：<text:tab/><text:tab/><text:tab/><text:tab/><text:tab/><text:s text:c="2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南開</text:span><text:span text:style-name="T20">科技大學</text:span><text:span text:style-name="T21">休閒事業管理</text:span><text:span text:style-name="T22">系專題製作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組別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口試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專題</text:p>
            <text:p text:style-name="P36">題目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評分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評分</text:p>
            <text:p text:style-name="P46">項目</text:p>
          </table:table-cell>
          <table:table-cell table:style-name="TableCell47">
            <text:p text:style-name="P48"><text:span text:style-name="T49">主題恰</text:span></text:p>
            <text:p text:style-name="P50"><text:span text:style-name="T51">當性</text:span></text:p>
            <text:p text:style-name="P52">15%</text:p>
          </table:table-cell>
          <table:table-cell table:style-name="TableCell53">
            <text:p text:style-name="P54"><text:span text:style-name="T55">問題</text:span></text:p>
            <text:p text:style-name="P56"><text:span text:style-name="T57">陳述</text:span></text:p>
            <text:p text:style-name="P58">20%</text:p>
          </table:table-cell>
          <table:table-cell table:style-name="TableCell59" table:number-columns-spanned="2">
            <text:p text:style-name="P60"><text:span text:style-name="T61">問題</text:span></text:p>
            <text:p text:style-name="P62"><text:span text:style-name="T63">分析</text:span></text:p>
            <text:p text:style-name="P64">20%</text:p>
          </table:table-cell>
          <table:covered-table-cell/>
          <table:table-cell table:style-name="TableCell65" table:number-columns-spanned="2">
            <text:p text:style-name="P66"><text:span text:style-name="T67">系統</text:span></text:p>
            <text:p text:style-name="P68"><text:span text:style-name="T69">程序</text:span></text:p>
            <text:p text:style-name="P70">15%</text:p>
          </table:table-cell>
          <table:covered-table-cell/>
          <table:table-cell table:style-name="TableCell71">
            <text:p text:style-name="P72"><text:span text:style-name="T73">方案</text:span></text:p>
            <text:p text:style-name="P74"><text:span text:style-name="T75">產生</text:span></text:p>
            <text:p text:style-name="P76">10%</text:p>
          </table:table-cell>
          <table:table-cell table:style-name="TableCell77">
            <text:p text:style-name="P78"><text:span text:style-name="T79">方案</text:span></text:p>
            <text:p text:style-name="P80"><text:span text:style-name="T81">特色</text:span></text:p>
            <text:p text:style-name="P82"><text:span text:style-name="T83">10</text:span><text:span text:style-name="T84">％</text:span></text:p>
          </table:table-cell>
          <table:table-cell table:style-name="TableCell85">
            <text:p text:style-name="P86"><text:span text:style-name="T87">寫作</text:span></text:p>
            <text:p text:style-name="P88"><text:span text:style-name="T89">技巧</text:span></text:p>
            <text:p text:style-name="P90">5%</text:p>
          </table:table-cell>
          <table:table-cell table:style-name="TableCell91">
            <text:p text:style-name="P92"><text:span text:style-name="T93">口頭</text:span></text:p>
            <text:p text:style-name="P94"><text:span text:style-name="T95">報告</text:span></text:p>
            <text:p text:style-name="P96">5%</text:p>
          </table:table-cell>
        </table:table-row>
        <table:table-row table:style-name="TableRow97">
          <table:table-cell table:style-name="TableCell98">
            <text:p text:style-name="P99">總分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內文"><text:span text:style-name="T104"><draw:connector draw:type="line" svg:x1="-0.01181in" svg:y1="0.00625in" svg:x2="0.56111in" svg:y2="0.25625in" draw:z-index="251657728" draw:id="id0" draw:style-name="a0" draw:name="Line 214" text:anchor-type="paragraph"><svg:title/><svg:desc/></draw:connector></text:span></text:p>
          </table:table-cell>
          <table:table-cell table:style-name="TableCell105" table:number-columns-spanned="3">
            <text:p text:style-name="P106"><text:span text:style-name="T107">姓名（座號）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加減十分</text:span></text:p>
          </table:table-cell>
          <table:covered-table-cell/>
          <table:table-cell table:style-name="TableCell111" table:number-columns-spanned="5">
            <text:p text:style-name="P112"><text:span text:style-name="T113">備</text:span><text:span text:style-name="T114"><text:s text:c="9"/></text:span><text:span text:style-name="T115">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組</text:span><text:span text:style-name="T120">長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 table:number-rows-spanned="6">
            <text:p text:style-name="P126">☆每組每位組員皆須上台報告，並回答問題，評分老師可酌量於總分之外加減十分，成為組員的個人成績。</text:p>
            <text:p text:style-name="P127"><text:span text:style-name="T128">☆</text:span><text:span text:style-name="T129">請指導老師於口試結束後將個別成績登錄於成績總表內。</text:span>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<text:span text:style-name="T134">組</text:span><text:span text:style-name="T135">員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1">
            <text:p text:style-name="P171"><text:span text:style-name="T172">評</text:span><text:span text:style-name="T173"><text:s text:c="4"/></text:span><text:span text:style-name="T174">分</text:span><text:span text:style-name="T175"><text:s text:c="4"/></text:span><text:span text:style-name="T176">教</text:span><text:span text:style-name="T177"><text:s text:c="4"/></text:span><text:span text:style-name="T178">師</text:span><text:span text:style-name="T179"><text:s text:c="4"/></text:span><text:span text:style-name="T180">意</text:span><text:span text:style-name="T181"><text:s text:c="4"/></text:span><text:span text:style-name="T182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text:s/>評分老師簽章：</text:span><text:span text:style-name="T19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 svg:panose-1="2 11 6 9 1 1 1 1 1 1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.1111in"/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史</dc:title>
    <dc:description/>
    <dc:subject/>
    <meta:initial-creator>不動產科</meta:initial-creator>
    <dc:creator>Windows 使用者</dc:creator>
    <meta:creation-date>2018-02-26T09:05:00Z</meta:creation-date>
    <dc:date>2018-02-26T09:05:00Z</dc:date>
    <meta:print-date>2008-01-07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