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/>
    </style:style>
    <style:style style:name="P3" style:parent-style-name="內文" style:family="paragraph">
      <style:paragraph-properties fo:text-indent="0.399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paragraph-properties fo:text-indent="0.3993in">
        <style:tab-stops>
          <style:tab-stop style:type="left" style:position="0in"/>
        </style:tab-stops>
      </style:paragraph-properties>
      <style:text-properties style:font-name="新細明體"/>
    </style:style>
    <style:style style:name="P25" style:parent-style-name="內文" style:family="paragraph">
      <style:paragraph-properties fo:text-indent="0.3993in">
        <style:tab-stops>
          <style:tab-stop style:type="left" style:position="0in"/>
        </style:tab-stops>
      </style:paragraph-properties>
      <style:text-properties style:font-name="新細明體"/>
    </style:style>
    <style:style style:name="P26" style:parent-style-name="內文" style:family="paragraph">
      <style:paragraph-properties fo:text-indent="0.3993in">
        <style:tab-stops>
          <style:tab-stop style:type="left" style:position="0in"/>
        </style:tab-stops>
      </style:paragraph-properties>
      <style:text-properties style:font-name="新細明體"/>
    </style:style>
    <style:style style:name="P27" style:parent-style-name="內文" style:family="paragraph">
      <style:paragraph-properties fo:margin-top="0.152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fo:margin-top="0.152in" fo:margin-left="1.7715in">
        <style:tab-stops>
          <style:tab-stop style:type="left" style:position="-1.7715in"/>
        </style:tab-stops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margin-top="0.152in" fo:margin-left="1.7715in">
        <style:tab-stops>
          <style:tab-stop style:type="left" style:position="-1.7715in"/>
        </style:tab-stops>
      </style:paragraph-properties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margin-top="0.152in" fo:margin-left="1.7715in">
        <style:tab-stops>
          <style:tab-stop style:type="left" style:position="-1.7715in"/>
        </style:tab-stops>
      </style:paragraph-properties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fo:margin-top="0.152in" fo:margin-left="1.7715in">
        <style:tab-stops>
          <style:tab-stop style:type="left" style:position="-1.7715in"/>
        </style:tab-stops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text-indent="1.975in">
        <style:tab-stops>
          <style:tab-stop style:type="left" style:position="0in"/>
        </style:tab-stops>
      </style:paragraph-properties>
      <style:text-properties style:font-name="新細明體"/>
    </style:style>
    <style:style style:name="P61" style:parent-style-name="內文" style:family="paragraph">
      <style:paragraph-properties fo:text-indent="1.975in">
        <style:tab-stops>
          <style:tab-stop style:type="left" style:position="0in"/>
        </style:tab-stops>
      </style:paragraph-properties>
      <style:text-properties style:font-name="新細明體"/>
    </style:style>
    <style:style style:name="P62" style:parent-style-name="內文" style:family="paragraph">
      <style:paragraph-properties fo:text-align="end" fo:text-indent="2.1784in">
        <style:tab-stops>
          <style:tab-stop style:type="left" style:position="0in"/>
        </style:tab-stops>
      </style:paragraph-properties>
      <style:text-properties style:font-name="新細明體"/>
    </style:style>
    <style:style style:name="P6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/>
    </style:style>
    <style:style style:name="P64" style:parent-style-name="內文" style:family="paragraph">
      <style:text-properties style:font-name="新細明體"/>
    </style:style>
  </office:automatic-styles>
  <office:body>
    <office:text text:use-soft-page-breaks="true">
      <text:p text:style-name="P1">專題報告授權書</text:p>
      <text:p text:style-name="P2"/>
      <text:p text:style-name="P3"><text:span text:style-name="T4">茲<text:s/></text:span><text:span text:style-name="T5"><text:s/></text:span><text:span text:style-name="T6">本組</text:span><text:span text:style-name="T7">同意</text:span><text:span text:style-name="T8"><text:s/></text:span><text:span text:style-name="T9">(輸入專題題名)</text:span><text:span text:style-name="T10"><text:s text:c="30"/></text:span><text:span text:style-name="T11">無償</text:span><text:span text:style-name="T12">授</text:span><text:span text:style-name="T13">權</text:span><text:span text:style-name="T14">南開科技大學</text:span><text:span text:style-name="T15">及送繳之圖書館，為學術研究之目的</text:span><text:span text:style-name="T16">影印重製</text:span><text:span text:style-name="T17">，或</text:span><text:span text:style-name="T18">以微縮、電子檔上載網路等數位化或其他方式進行收錄、重製與利用</text:span><text:span text:style-name="T19">。</text:span><text:span text:style-name="T20">提供讀者依著作權法相關規定，基於個人非營利性質之線上檢索、閱覽、下載或列印</text:span><text:span text:style-name="T21">，或</text:span><text:span text:style-name="T22">為</text:span><text:span text:style-name="T23">上述目的再授權他人影印重製，不限地域與時間，惟每人以一份為限。上述授權內容均無須訂立讓與及授權契約書。</text:span></text:p>
      <text:p text:style-name="P24"/>
      <text:p text:style-name="P25"/>
      <text:p text:style-name="P26"/>
      <text:p text:style-name="P27"><text:span text:style-name="T28">學生</text:span><text:span text:style-name="T29">(授權人)姓名：王哲迪</text:span><text:span text:style-name="T30"><text:s/></text:span><text:span text:style-name="T31"><text:s text:c="11"/></text:span><text:span text:style-name="T32"><text:s text:c="4"/></text:span><text:span text:style-name="T33"><text:s/></text:span><text:span text:style-name="T34"><text:s/></text:span><text:span text:style-name="T35"><text:s/>(請親筆簽名)</text:span></text:p>
      <text:p text:style-name="P36"><text:span text:style-name="T37">張炳榮</text:span><text:span text:style-name="T38"><text:s/></text:span><text:span text:style-name="T39"><text:s text:c="11"/></text:span><text:span text:style-name="T40"><text:s text:c="3"/></text:span><text:span text:style-name="T41"><text:s/></text:span><text:span text:style-name="T42"><text:s text:c="2"/></text:span><text:span text:style-name="T43"><text:s/>(請親筆簽名)</text:span></text:p>
      <text:p text:style-name="P44"><text:span text:style-name="T45">陳翠玲<text:s/></text:span><text:span text:style-name="T46"><text:s text:c="13"/></text:span><text:span text:style-name="T47"><text:s text:c="4"/></text:span><text:span text:style-name="T48"><text:s/>(請親筆簽名)</text:span></text:p>
      <text:p text:style-name="P49"><text:span text:style-name="T50">張美霞<text:s/></text:span><text:span text:style-name="T51"><text:s text:c="13"/></text:span><text:span text:style-name="T52"><text:s text:c="4"/></text:span><text:span text:style-name="T53"><text:s/>(請親筆簽名)</text:span></text:p>
      <text:p text:style-name="P54"><text:span text:style-name="T55">洪富如<text:s/></text:span><text:span text:style-name="T56"><text:s text:c="2"/></text:span><text:span text:style-name="T57"><text:s text:c="14"/></text:span><text:span text:style-name="T58"><text:s/></text:span><text:span text:style-name="T59"><text:s/>(請親筆簽名)</text:span></text:p>
      <text:p text:style-name="P60"/>
      <text:p text:style-name="P61"/>
      <text:p text:style-name="P62">中華民國一百年六月 <text:s text:c="3"/>日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3784in" fo:margin-bottom="1.3784in" fo:margin-right="0.9847in" style:num-format="1" style:writing-mode="lr-tb" style:layout-grid-mode="both" style:layout-grid-lines="30" style:layout-grid-base-width="0.011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Administrator</meta:initial-creator>
    <dc:creator>Windows 使用者</dc:creator>
    <meta:creation-date>2018-03-09T07:58:00Z</meta:creation-date>
    <dc:date>2018-03-09T07:58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