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100%" fo:margin-right="0.3034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3229in"/>
    </style:style>
    <style:style style:name="TableColumn5" style:family="table-column">
      <style:table-column-properties style:column-width="1.6451in"/>
    </style:style>
    <style:style style:name="TableColumn6" style:family="table-column">
      <style:table-column-properties style:column-width="0.1048in"/>
    </style:style>
    <style:style style:name="TableColumn7" style:family="table-column">
      <style:table-column-properties style:column-width="0.9701in"/>
    </style:style>
    <style:style style:name="TableColumn8" style:family="table-column">
      <style:table-column-properties style:column-width="2.6513in"/>
    </style:style>
    <style:style style:name="TableColumn9" style:family="table-column">
      <style:table-column-properties style:column-width="0.0083in"/>
    </style:style>
    <style:style style:name="Table3" style:family="table">
      <style:table-properties style:width="6.7027in" fo:margin-left="0.0298in" table:align="left"/>
    </style:style>
    <style:style style:name="TableRow10" style:family="table-row">
      <style:table-row-properties style:min-row-height="0.5569in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left="-0.0104in" fo:margin-righ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margin-left="-0.0104in" fo:margin-right="0.30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top="0.0833in" fo:margin-right="-0.0055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1.1243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1423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1.914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Arial Rounded MT Bold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Arial Rounded MT Bold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3465in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Arial Rounded MT Bold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Arial Rounded MT Bold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3333in" fo:line-height="0.2777in"/>
    </style:style>
  </office:automatic-styles>
  <office:body>
    <office:text text:use-soft-page-breaks="true">
      <text:p text:style-name="P1">南開科技大學休閒事業管理系實務專題製作變更申請表</text:p>
      <text:p text:style-name="P2"><text:s text:c="4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 別</text:p>
          </table:table-cell>
          <table:table-cell table:style-name="TableCell13" table:number-columns-spanned="2">
            <text:p text:style-name="P14"/>
            <text:p text:style-name="P15"/>
          </table:table-cell>
          <table:covered-table-cell/>
          <table:table-cell table:style-name="TableCell16" table:number-columns-spanned="2">
            <text:p text:style-name="P17"/>
            <text:p text:style-name="P18">申請日期：___年___月___日</text:p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申請變更事項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變更說明</text:span></text:p>
          </table:table-cell>
          <table:table-cell table:style-name="TableCell28" table:number-columns-spanned="5"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指導老師</text:p>
            <text:p text:style-name="P35">意見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指導老師</text:p>
            <text:p text:style-name="P41">簽章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申請組員</text:p>
            <text:p text:style-name="P46"><text:span text:style-name="T47">簽 <text:s text:c="3"/>名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vertical-align="auto" fo:line-height="100%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工商專科學校電子工程科</dc:title>
    <dc:description/>
    <dc:subject/>
    <meta:initial-creator>何敬宜</meta:initial-creator>
    <dc:creator>Windows 使用者</dc:creator>
    <meta:creation-date>2018-03-12T00:35:00Z</meta:creation-date>
    <dc:date>2018-03-12T00:35:00Z</dc:date>
    <meta:print-date>2010-01-15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