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letter-kerning="true" style:font-size-complex="12pt"/>
    </style:style>
    <style:style style:name="P5" style:parent-style-name="本文2" style:family="paragraph">
      <style:paragraph-properties style:snap-to-layout-grid="false" fo:line-height="150%" fo:text-indent="0.3333in"/>
    </style:style>
    <style:style style:name="P6" style:parent-style-name="內文" style:family="paragraph">
      <style:paragraph-properties fo:text-align="justify" fo:line-height="100%"/>
      <style:text-properties fo:font-weight="bold" style:font-weight-asian="bold" style:letter-kerning="true" fo:font-size="14pt" style:font-size-asian="14pt"/>
    </style:style>
    <style:style style:name="P7" style:parent-style-name="內文" style:family="paragraph">
      <style:paragraph-properties fo:text-align="justify" fo:line-height="100%"/>
    </style:style>
    <style:style style:name="T8" style:parent-style-name="預設段落字型" style:family="text">
      <style:text-properties fo:font-weight="bold" style:font-weight-asian="bold" style:letter-kerning="true" fo:font-size="14pt" style:font-size-asian="14pt"/>
    </style:style>
    <style:style style:name="P9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0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1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2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3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4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5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6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7" style:parent-style-name="內文" style:family="paragraph">
      <style:paragraph-properties style:snap-to-layout-grid="false" fo:text-align="justify" fo:line-height="150%" fo:margin-left="0.3319in" fo:text-indent="-0.0368in">
        <style:tab-stops/>
      </style:paragraph-properties>
      <style:text-properties style:letter-kerning="true"/>
    </style:style>
    <style:style style:name="P18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19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20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21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 fo:language="fr" fo:country="FR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P37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38" style:parent-style-name="內文" style:family="paragraph">
      <style:paragraph-properties style:snap-to-layout-grid="false" fo:text-align="justify" fo:line-height="150%" fo:margin-left="0.2881in" fo:text-indent="-0.1215in">
        <style:tab-stops/>
      </style:paragraph-properties>
      <style:text-properties style:letter-kerning="true"/>
    </style:style>
    <style:style style:name="P39" style:parent-style-name="內文" style:family="paragraph">
      <style:paragraph-properties style:snap-to-layout-grid="false" fo:text-align="justify" fo:line-height="150%"/>
      <style:text-properties fo:font-weight="bold" style:font-weight-asian="bold" style:letter-kerning="true" fo:font-size="14pt" style:font-size-asian="14pt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fo:font-weight="bold" style:font-weight-asian="bold" style:letter-kerning="true" fo:font-size="14pt" style:font-size-asian="14pt"/>
    </style:style>
    <style:style style:name="P42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3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4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5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6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7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8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49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50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51" style:parent-style-name="內文" style:family="paragraph">
      <style:paragraph-properties style:snap-to-layout-grid="false" fo:text-align="justify" fo:line-height="150%" fo:margin-left="0.3048in" fo:text-indent="-0.125in">
        <style:tab-stops/>
      </style:paragraph-properties>
      <style:text-properties style:letter-kerning="true"/>
    </style:style>
    <style:style style:name="P52" style:parent-style-name="內文" style:family="paragraph">
      <style:paragraph-properties style:snap-to-layout-grid="false" fo:text-align="justify" fo:line-height="150%" fo:margin-left="0.2881in" fo:text-indent="-0.1833in">
        <style:tab-stops/>
      </style:paragraph-properties>
      <style:text-properties style:letter-kerning="true"/>
    </style:style>
    <style:style style:name="P53" style:parent-style-name="內文" style:family="paragraph">
      <style:paragraph-properties style:snap-to-layout-grid="false" fo:text-align="justify" fo:line-height="150%" fo:margin-left="0.2881in" fo:text-indent="-0.1833in">
        <style:tab-stops/>
      </style:paragraph-properties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 fo:language="fr" fo:country="FR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 fo:language="fr" fo:country="FR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P78" style:parent-style-name="內文" style:family="paragraph">
      <style:paragraph-properties style:snap-to-layout-grid="false" fo:text-align="justify" fo:line-height="150%" fo:margin-left="0.2881in" fo:text-indent="-0.1833in">
        <style:tab-stops/>
      </style:paragraph-properties>
      <style:text-properties style:letter-kerning="true"/>
    </style:style>
    <style:style style:name="P79" style:parent-style-name="內文" style:family="paragraph">
      <style:paragraph-properties style:snap-to-layout-grid="false" fo:text-align="justify" fo:line-height="150%"/>
      <style:text-properties fo:font-weight="bold" style:font-weight-asian="bold" style:letter-kerning="true" fo:font-size="14pt" style:font-size-asian="14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fo:font-weight="bold" style:font-weight-asian="bold" style:letter-kerning="true" fo:font-size="14pt" style:font-size-asian="14pt"/>
    </style:style>
    <style:style style:name="P82" style:parent-style-name="內文" style:family="paragraph">
      <style:paragraph-properties style:snap-to-layout-grid="false" fo:line-height="150%" fo:text-indent="0.1666in"/>
      <style:text-properties style:letter-kerning="true"/>
    </style:style>
    <style:style style:name="P83" style:parent-style-name="內文" style:family="paragraph">
      <style:paragraph-properties style:snap-to-layout-grid="false" fo:text-align="justify" fo:line-height="150%" fo:text-indent="0.1666in"/>
      <style:text-properties style:letter-kerning="true"/>
    </style:style>
    <style:style style:name="P84" style:parent-style-name="內文" style:family="paragraph">
      <style:paragraph-properties style:snap-to-layout-grid="false" fo:text-align="justify" fo:line-height="150%" fo:text-indent="0.3333in"/>
    </style:style>
    <style:style style:name="T85" style:parent-style-name="預設段落字型" style:family="text">
      <style:text-properties style:letter-kerning="true"/>
    </style:style>
  </office:automatic-styles>
  <office:body>
    <office:text text:use-soft-page-breaks="true">
      <text:p text:style-name="P1">資料引述的撰寫</text:p>
      <text:p text:style-name="P4"/>
      <text:p text:style-name="P5">研究者在撰寫論文時，幾乎都會引用到別人的研究資料。在引述別人的資料時，究竟應如何撰寫，才能讓別人清楚易懂，都有一些共同的規範可循。一般而言，在論文中引述別人的資料共包含有中文資料、英文資料，及中英文混合的資料等三種。各項範例如下所述：</text:p>
      <text:p text:style-name="P6"/>
      <text:p text:style-name="P7"><text:span text:style-name="T8">一、引述中文的資料</text:span></text:p>
      <text:p text:style-name="P9">1.盧俊宏（1993）的研究發現………</text:p>
      <text:p text:style-name="P10">2.我國學者（張景媛，1995）的研究發現………</text:p>
      <text:p text:style-name="P11">3.我國一些學者（柯永河，1972；黃堅厚，1989；劉美珍，1976）的研究指出………【有多位學者時，按照姓氏筆劃順序列出。姓氏相同時，再以名字的第一個字之筆劃多寡排序。筆劃較少者列在前面。】</text:p>
      <text:p text:style-name="P12">4.大專學生極大多數有責任感（何英奇，1988）。</text:p>
      <text:p text:style-name="P13">5.偏重學生學習的教育心理學並無法解釋教師如何影響學生的學習（張春興、林清山，1981）。　【有兩個共同作者時，兩個名字中間用頓號隔開。】</text:p>
      <text:p text:style-name="P14">6.國內的研究（徐台閣、陳進龍、高清照，1991）亦指出…………</text:p>
      <text:p text:style-name="P15">【有三至五個共同作者時，作者的名字中間皆用頓號隔開。第一次呈現時必須將所有的作者姓名都列出來，第二次呈現時則只呈現第一作者的姓名，並在其後加上「等」，如：(徐台閣等，1991)】</text:p>
      <text:p text:style-name="P16">7.有六個（含）作者以上時，第一次引用時就可用×××等來呈現，如：</text:p>
      <text:p text:style-name="P17">莊嵐雅等（2010）的研究發現…</text:p>
      <text:p text:style-name="P18">8.黃堅厚（1973，1979）的研究指出…………</text:p>
      <text:p text:style-name="P19">【同一作者有若干篇性質相近的研究時，在年代之間用逗號隔開，年代少的排在前面。】</text:p>
      <text:p text:style-name="P20">9.何英奇（1991a，1991b）的研究發現……</text:p>
      <text:p text:style-name="P21"><text:span text:style-name="T22">【同一作者在同一年有兩篇文獻資料時，第一篇</text:span><text:span text:style-name="T23">的文獻後面加上</text:span><text:span text:style-name="T24">"</text:span><text:span text:style-name="T25">a</text:span><text:span text:style-name="T26">"</text:span><text:span text:style-name="T27">，第二篇的文獻則加上</text:span><text:span text:style-name="T28">"</text:span><text:span text:style-name="T29">b</text:span><text:span text:style-name="T30">"</text:span><text:span text:style-name="T31">。若同一年不止兩篇文獻時，也是按照上述方式處理。至於何者為</text:span><text:span text:style-name="T32">a</text:span><text:span text:style-name="T33">，何者為</text:span><text:span text:style-name="T34">b</text:span><text:span text:style-name="T35">，主要是看其發表的月份，月份少者排在前面。若是連</text:span><text:soft-page-break/><text:span text:style-name="T36">月份都相同，就由作者自己決定。】</text:span></text:p>
      <text:p text:style-name="P37">10.Bruner指出「任何知識均不可改變其本質」（引自張春興，1988）。</text:p>
      <text:p text:style-name="P38">【屬於間接引述的資料，必須在出處人名之前加"引自"兩個字。】</text:p>
      <text:p text:style-name="P39"/>
      <text:p text:style-name="P40"><text:span text:style-name="T41">二、引述英文的資料</text:span></text:p>
      <text:p text:style-name="P42">1.Weinberg<text:s/>(1988)<text:s/>的研究發現…………</text:p>
      <text:p text:style-name="P43">2.國外學者<text:s/>(Becker,1978)<text:s/>的研究發現…………</text:p>
      <text:p text:style-name="P44">3.國外一些學者<text:s/>(Becker,1978;<text:s/>Erez,1977;<text:s/>Fowler,1978)<text:s/>的研究都指出……【有若干個文獻資料被引用時，先比較第一個字母，字母在前者就排在前面；若第一個字母相同，則比較第二個字母，餘類推，字母在前的列在前面。】</text:p>
      <text:p text:style-name="P45">4.較難的目標會引出較佳的表現<text:s/>(Locke,1968)。</text:p>
      <text:p text:style-name="P46">5.參與設定目標比分派目標會有較佳的表現<text:s/>(Latham &amp; Yukl,1975)。</text:p>
      <text:p text:style-name="P47">【在括號內有兩個共同作者時，兩個名字中間用<text:s/>" &amp; "<text:s/>號隔開。】</text:p>
      <text:p text:style-name="P48">6.Ames and Archer (1988)<text:s/>的研究發現……</text:p>
      <text:p text:style-name="P49">【在括號外有三至五個共同作者時，在最後一個作者之前用"<text:s/>and<text:s/>"<text:s/>連接。】</text:p>
      <text:p text:style-name="P50">8.國外的研究<text:s/>(Locke, Mento, &amp; Katcher,1978)<text:s/>亦指出……【在括號內有三至五個共同作者時，最後一個作者之前用" &amp; "<text:s/>連接。】</text:p>
      <text:p text:style-name="P51">9.Locke et al.<text:s/>(1980)<text:s/>亦指出………【有三至五個共同作者時，第一次出現時，要將所有作者的姓都列出來，第二次出現時，只標示第一個作者的姓，後面用" et al. "<text:s/>表示「等」的意思。】</text:p>
      <text:p text:style-name="P52">10.Bandura<text:s/>(1977,<text:s/>1981)的研究指出………【同一作者有若干篇性質相近的研究時，年代之間用逗號隔開】</text:p>
      <text:p text:style-name="P53"><text:span text:style-name="T54">11.</text:span><text:span text:style-name="T55">Bandura</text:span><text:span text:style-name="T56"><text:s/></text:span><text:span text:style-name="T57">(19</text:span><text:span text:style-name="T58">81a</text:span><text:span text:style-name="T59">,</text:span><text:span text:style-name="T60"><text:s/></text:span><text:span text:style-name="T61">1981</text:span><text:span text:style-name="T62">b</text:span><text:span text:style-name="T63">)</text:span><text:span text:style-name="T64"><text:s/></text:span><text:span text:style-name="T65">的研究指出</text:span><text:span text:style-name="T66">………</text:span><text:span text:style-name="T67">【同一作者在同一年有兩篇研究時</text:span><text:span text:style-name="T68">，</text:span><text:span text:style-name="T69">第一篇的文獻後面加上</text:span><text:span text:style-name="T70">"</text:span><text:span text:style-name="T71">a</text:span><text:span text:style-name="T72">"</text:span><text:span text:style-name="T73">，第二篇的文獻則加上</text:span><text:span text:style-name="T74">"</text:span><text:span text:style-name="T75">b</text:span><text:span text:style-name="T76">"</text:span><text:span text:style-name="T77">。若同一年不止兩篇文獻時，也是按照上述方式處理。】</text:span></text:p>
      <text:p text:style-name="P78">11.Likert（引自Erez &amp; Kanfer,1983）指出………【屬於間接引述的資料，在出處之前加"引自"兩字。】</text:p>
      <text:p text:style-name="P79"/>
      <text:p text:style-name="P80"><text:span text:style-name="T81">三、引述中英文的資料</text:span></text:p>
      <text:soft-page-break/>
      <text:p text:style-name="P82">1.已有研究（柯永河，1972；黃堅厚，1976；Edwards,1959；Hicks,1970）顯示出………【有中外學者時，國內學者在前，國外學者在後，其排序方式如前面所述。】</text:p>
      <text:p text:style-name="P83">2.男女的人格特質是有差異存在的（楊國樞，1988；Maccoby &amp; Jacklin,1974）。</text:p>
      <text:p text:style-name="P84"><text:span text:style-name="T85">前面有關研究論文的撰寫，只是將一般論文的撰寫方法和撰寫格式做一簡要的說明。上述的撰寫格式，主要是針對學位論文而寫。事實上，國內有些研究所已經有自己的規定，本文僅供參考用。至於期刊論文的撰寫，由於國內各個期刊大多在稿約的部分，對於論文撰寫的格式及字數已經都有詳細的規定。因此，本文就較少提及。國內有關論文的撰寫方法，在觀念上大致不會相去太遠。但有關論文的撰寫格式，則還有待各個領域的學者們共同討論，希望在異中求同，討論出一種比較為大多數學者能接受的論文撰寫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100%"/>
      <style:text-properties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引述的撰寫</dc:title>
    <dc:description/>
    <dc:subject/>
    <meta:initial-creator>mmm</meta:initial-creator>
    <dc:creator>Windows 使用者</dc:creator>
    <meta:creation-date>2018-03-12T00:40:00Z</meta:creation-date>
    <dc:date>2018-03-12T00:40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