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全真中黑體" svg:font-family="全真中黑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style:page-number="1"/>
      <style:text-properties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52in" fo:margin-bottom="0.152in" fo:line-height="100%"/>
      <style:text-properties style:font-weight-complex="bold" fo:font-size="12pt" style:font-size-asian="12pt" style:font-size-complex="12pt"/>
    </style:style>
    <style:style style:name="P5" style:parent-style-name="內文" style:family="paragraph">
      <style:paragraph-properties fo:line-height="100%" fo:text-indent="0.3506in"/>
      <style:text-properties style:font-weight-complex="bold" fo:font-size="12pt" style:font-size-asian="12pt" style:font-size-complex="12pt"/>
    </style:style>
    <style:style style:name="P6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line-height="100%" fo:margin-left="0.4166in" fo:text-indent="-0.4166in">
        <style:tab-stops/>
      </style:paragraph-properties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P15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P25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P41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56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57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58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P62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75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P80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81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82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P99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P111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P137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138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139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P148" style:parent-style-name="內文" style:family="paragraph">
      <style:paragraph-properties fo:line-height="100%" fo:margin-left="0.5263in" fo:text-indent="-0.5263in">
        <style:tab-stops/>
      </style:paragraph-properties>
      <style:text-properties fo:font-size="12pt" style:font-size-asian="12pt"/>
    </style:style>
    <style:style style:name="P149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P164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166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P173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185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P192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內文" style:family="paragraph">
      <style:paragraph-properties fo:line-height="100%" fo:margin-left="0.3395in" fo:text-indent="-0.3395in">
        <style:tab-stops/>
      </style:paragraph-properties>
    </style:style>
    <style:style style:name="T197" style:parent-style-name="預設段落字型" style:family="text">
      <style:text-properties fo:letter-spacing="-0.0027in" fo:font-size="12pt" style:font-size-asian="12pt"/>
    </style:style>
    <style:style style:name="T198" style:parent-style-name="預設段落字型" style:family="text">
      <style:text-properties fo:font-style="italic" style:font-style-asian="italic" style:font-style-complex="italic" fo:letter-spacing="-0.0027in" fo:font-size="12pt" style:font-size-asian="12pt"/>
    </style:style>
    <style:style style:name="T199" style:parent-style-name="預設段落字型" style:family="text">
      <style:text-properties fo:letter-spacing="-0.0027in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P201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202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203" style:parent-style-name="內文" style:family="paragraph">
      <style:paragraph-properties fo:line-height="100%" fo:margin-left="0.4166in" fo:text-indent="-0.4166in">
        <style:tab-stops/>
      </style:paragraph-properties>
    </style:style>
    <style:style style:name="T20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P208" style:parent-style-name="內文" style:family="paragraph">
      <style:paragraph-properties fo:line-height="100%" fo:margin-left="0.4166in" fo:text-indent="-0.4166in">
        <style:tab-stops/>
      </style:paragraph-properties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P215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216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217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P223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P227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228" style:parent-style-name="內文" style:family="paragraph">
      <style:paragraph-properties fo:line-height="100%"/>
    </style:style>
    <style:style style:name="T2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30" style:parent-style-name="內文" style:family="paragraph">
      <style:paragraph-properties fo:line-height="100%" fo:margin-left="0.3541in" fo:text-indent="-0.3541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P236" style:parent-style-name="內文" style:family="paragraph">
      <style:paragraph-properties fo:line-height="100%" fo:margin-left="0.4166in" fo:text-indent="-0.4166in">
        <style:tab-stops/>
      </style:paragraph-properties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P242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243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244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P248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P258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259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260" style:parent-style-name="內文" style:family="paragraph">
      <style:paragraph-properties fo:line-height="100%" fo:margin-left="0.4173in" fo:text-indent="-0.4173in">
        <style:tab-stops/>
      </style:paragraph-properties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P274" style:parent-style-name="內文" style:family="paragraph">
      <style:paragraph-properties fo:line-height="100%" fo:margin-left="0.4166in" fo:text-indent="-0.4166in">
        <style:tab-stops/>
      </style:paragraph-properties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P286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P290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P294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295" style:parent-style-name="內文" style:family="paragraph">
      <style:paragraph-properties fo:line-height="100%"/>
      <style:text-properties fo:font-weight="bold" style:font-weight-asian="bold" style:font-weight-complex="bold" fo:font-size="14pt" style:font-size-asian="14pt"/>
    </style:style>
    <style:style style:name="P296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超連結" style:family="text">
      <style:text-properties style:use-window-font-color="true" fo:font-size="12pt" style:font-size-asian="12pt" style:text-underline-type="none"/>
    </style:style>
    <style:style style:name="T316" style:parent-style-name="超連結" style:family="text">
      <style:text-properties style:use-window-font-color="true" fo:font-size="12pt" style:font-size-asian="12pt" style:text-underline-type="none"/>
    </style:style>
    <style:style style:name="T317" style:parent-style-name="超連結" style:family="text">
      <style:text-properties style:use-window-font-color="true" fo:font-size="12pt" style:font-size-asian="12pt" style:text-underline-type="none"/>
    </style:style>
    <style:style style:name="T318" style:parent-style-name="預設段落字型" style:family="text">
      <style:text-properties fo:font-size="12pt" style:font-size-asian="12pt"/>
    </style:style>
    <style:style style:name="P319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3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P341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P348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353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354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355" style:parent-style-name="預設段落字型" style:family="text">
      <style:text-properties fo:font-style="italic" style:font-style-asian="italic" style:font-style-complex="italic"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P360" style:parent-style-name="內文" style:family="paragraph">
      <style:paragraph-properties fo:line-height="100%" fo:margin-left="0.3506in" fo:text-indent="-0.3506in">
        <style:tab-stops/>
      </style:paragraph-properties>
    </style:style>
    <style:style style:name="T361" style:parent-style-name="預設段落字型" style:family="text">
      <style:text-properties style:font-name-asian="細明體" fo:font-size="12pt" style:font-size-asian="12pt" style:font-size-complex="12pt"/>
    </style:style>
  </office:automatic-styles>
  <office:body>
    <office:text text:use-soft-page-breaks="true">
      <text:p text:style-name="P1">實務專題製作參考文獻撰寫格式</text:p>
      <text:p text:style-name="P4"/>
      <text:p text:style-name="P5">在專題內文最後要呈現參考文獻時，應該是中文的文獻在前，外文的文獻在後。中文的文獻是依作者姓氏筆劃排序，筆劃少者排在前。若有同姓者，則以名字第一個字的筆劃來排序，仍然是筆劃少者排在前，以下類推。若作者姓名完全相同者，則以年代來排序，年代少者排在前。英文文獻是以作者的姓氏字母排序，字母在前者排在前，若第一個字母相同者，就比第二個字母，仍然是字母在前者排在前，以下類推。若第一個作者姓氏相同，就比第二個作者，也是以其姓氏字母來排序，比較的方法同前。若作者的姓名完全相同者，就以年代少者排在前。以下是各種參考文獻撰寫格式的例子：</text:p>
      <text:p text:style-name="P6"/>
      <text:p text:style-name="P7">一、書籍類</text:p>
      <text:p text:style-name="P8"><text:span text:style-name="T9">張春興、林清山（</text:span><text:span text:style-name="T10">1981</text:span><text:span text:style-name="T11">）</text:span><text:span text:style-name="T12">。</text:span><text:span text:style-name="T13">教育心理學</text:span><text:span text:style-name="T14">。台北市：東華書局。</text:span></text:p>
      <text:p text:style-name="P15"><text:span text:style-name="T16">曾文星（</text:span><text:span text:style-name="T17">1988</text:span><text:span text:style-name="T18">）</text:span><text:span text:style-name="T19">。</text:span><text:span text:style-name="T20">從人格發展看中國人性格。載於李亦園、楊國樞編：</text:span><text:span text:style-name="T21">中國人的性格</text:span><text:span text:style-name="T22">（</text:span><text:span text:style-name="T23">235-267</text:span><text:span text:style-name="T24">頁）。台北市：桂冠圖書公司。</text:span></text:p>
      <text:p text:style-name="P25"><text:span text:style-name="T26">Berenson,</text:span><text:span text:style-name="T27"><text:s/></text:span><text:span text:style-name="T28">M.</text:span><text:span text:style-name="T29"><text:s/></text:span><text:span text:style-name="T30">L., Levine,</text:span><text:span text:style-name="T31"><text:s/></text:span><text:span text:style-name="T32">D.</text:span><text:span text:style-name="T33"><text:s/></text:span><text:span text:style-name="T34">M., &amp; Goldstein,</text:span><text:span text:style-name="T35"><text:s/></text:span><text:span text:style-name="T36">M.</text:span><text:span text:style-name="T37"><text:s/></text:span><text:span text:style-name="T38">(1983).<text:s/></text:span><text:span text:style-name="T39">Intermediate statistical methods and application: A computer approach</text:span><text:span text:style-name="T40">. Englewood Cliffs, NJ: Prentice-Hall.</text:span></text:p>
      <text:p text:style-name="P41"><text:span text:style-name="T42">Marteniuk,</text:span><text:span text:style-name="T43"><text:s/></text:span><text:span text:style-name="T44">R.</text:span><text:span text:style-name="T45"><text:s/></text:span><text:span text:style-name="T46">G.</text:span><text:span text:style-name="T47"><text:s/></text:span><text:span text:style-name="T48">(1976).</text:span><text:span text:style-name="T49"><text:s/></text:span><text:span text:style-name="T50">Cognitive information processes in motor short-term memory and movement production. In G.</text:span><text:span text:style-name="T51"><text:s/></text:span><text:span text:style-name="T52">E. Stelmach</text:span><text:span text:style-name="T53"><text:s/></text:span><text:span text:style-name="T54">(Ed.),<text:s/></text:span><text:span text:style-name="T55">Motor control</text:span><text:span text:style-name="T56">:</text:span><text:span text:style-name="T57"><text:s/>Issues and trends</text:span><text:span text:style-name="T58"><text:s/></text:span><text:span text:style-name="T59">(pp.</text:span><text:span text:style-name="T60"><text:s/></text:span><text:span text:style-name="T61">175-185). New York: Academic Press.</text:span></text:p>
      <text:p text:style-name="P62"><text:span text:style-name="T63">Gurman,</text:span><text:span text:style-name="T64"><text:s/></text:span><text:span text:style-name="T65">A.</text:span><text:span text:style-name="T66"><text:s/></text:span><text:span text:style-name="T67">S., &amp; Kniskern,</text:span><text:span text:style-name="T68"><text:s/></text:span><text:span text:style-name="T69">D.</text:span><text:span text:style-name="T70"><text:s/></text:span><text:span text:style-name="T71">P.</text:span><text:span text:style-name="T72"><text:s/></text:span><text:span text:style-name="T73">(1981). Family therapy outcome research: Knows and unknowns. In A. S. Gurman &amp; D. P. Kniskern (Eds.),<text:s/></text:span><text:span text:style-name="T74">Handbook of family therapy</text:span><text:span text:style-name="T75"><text:s/></text:span><text:span text:style-name="T76">(</text:span><text:span text:style-name="T77">pp.</text:span><text:span text:style-name="T78"><text:s/></text:span><text:span text:style-name="T79">105-128). New York: Brunner.</text:span></text:p>
      <text:p text:style-name="P80"/>
      <text:p text:style-name="P81">二、期刊或雜誌類</text:p>
      <text:p text:style-name="P82"><text:span text:style-name="T83">楊志顯（</text:span><text:span text:style-name="T84">2004</text:span><text:span text:style-name="T85">）</text:span><text:span text:style-name="T86">。</text:span><text:span text:style-name="T87">我國大專院校體育教師專業進修需求、動機與阻礙因素之研究。</text:span><text:span text:style-name="T88">大專體育學刊</text:span><text:span text:style-name="T89">，</text:span><text:span text:style-name="T90">6</text:span><text:span text:style-name="T91">卷</text:span><text:span text:style-name="T92">3</text:span><text:span text:style-name="T93">期，</text:span><text:span text:style-name="T94">2</text:span><text:span text:style-name="T95">1-</text:span><text:span text:style-name="T96">3</text:span><text:span text:style-name="T97">2</text:span><text:span text:style-name="T98">頁。</text:span></text:p>
      <text:p text:style-name="P99"><text:span text:style-name="T100">黃國彥、吳靜吉、李新鄉（</text:span><text:span text:style-name="T101">1994</text:span><text:span text:style-name="T102">）</text:span><text:span text:style-name="T103">。</text:span><text:span text:style-name="T104">教師專業承諾量表編製初步報告。</text:span><text:span text:style-name="T105">測驗年刊</text:span><text:span text:style-name="T106">，</text:span><text:soft-page-break/><text:span text:style-name="T107">41</text:span><text:span text:style-name="T108">輯，</text:span><text:span text:style-name="T109">143-156</text:span><text:span text:style-name="T110">頁。</text:span></text:p>
      <text:p text:style-name="P111"><text:span text:style-name="T112">Becker,</text:span><text:span text:style-name="T113"><text:s/></text:span><text:span text:style-name="T114">L.</text:span><text:span text:style-name="T115"><text:s/></text:span><text:span text:style-name="T116">J., &amp; Seligman,</text:span><text:span text:style-name="T117"><text:s/></text:span><text:span text:style-name="T118">C.</text:span><text:span text:style-name="T119"><text:s/></text:span><text:span text:style-name="T120">(1981).</text:span><text:span text:style-name="T121"><text:s/></text:span><text:span text:style-name="T122">Welcome to the energy crisis.<text:s/></text:span><text:span text:style-name="T123">Journal of Social Issues</text:span><text:span text:style-name="T124">,<text:s/></text:span><text:span text:style-name="T125">37</text:span><text:span text:style-name="T126">(2), 1-7.</text:span></text:p>
      <text:p text:style-name="P127"><text:span text:style-name="T128">Main, M.</text:span><text:span text:style-name="T129">,</text:span><text:span text:style-name="T130"><text:s/>Tomasini, L., &amp; Tolan,</text:span><text:span text:style-name="T131"><text:s/></text:span><text:span text:style-name="T132">W. (1979). Differences among mothers of infants judged to differ in security.<text:s/></text:span><text:span text:style-name="T133">Developmental Psychology</text:span><text:span text:style-name="T134">,<text:s/></text:span><text:span text:style-name="T135">15</text:span><text:span text:style-name="T136">, 472-473.</text:span></text:p>
      <text:p text:style-name="P137"/>
      <text:p text:style-name="P138">三、翻譯書籍</text:p>
      <text:p text:style-name="P139"><text:span text:style-name="T140">Weinberg</text:span><text:span text:style-name="T141">, R. S., &amp; Gould, D. (</text:span><text:span text:style-name="T142">200</text:span><text:span text:style-name="T143">2).<text:s/></text:span><text:span text:style-name="T144">競技與健身運動心理學</text:span><text:span text:style-name="T145">（簡曜輝、季力康、卓俊伶、洪聰敏、黃英哲、黃崇儒、廖主民、盧俊宏）。台北市：台灣運動心理學會（原著於</text:span><text:span text:style-name="T146">1995</text:span><text:span text:style-name="T147">年出版）。</text:span></text:p>
      <text:p text:style-name="P148">註：參考文獻放在英文部分，正文引用文獻為：(Weinberg<text:s/>&amp; Gould, 1995/2002)。</text:p>
      <text:p text:style-name="P149"><text:span text:style-name="T150">Laplace</text:span><text:span text:style-name="T151">,<text:s/></text:span><text:span text:style-name="T152">P.-S.</text:span><text:span text:style-name="T153"><text:s/>(</text:span><text:span text:style-name="T154">1951</text:span><text:span text:style-name="T155">).<text:s/></text:span><text:span text:style-name="T156">A philosophical essay on probabilities</text:span><text:span text:style-name="T157"><text:s/>(</text:span><text:span text:style-name="T158">F. W. Truscott &amp; F. L. Emory,<text:s/></text:span><text:span text:style-name="T159">Trans.).<text:s/></text:span><text:span text:style-name="T160">New York: Dover.</text:span><text:span text:style-name="T161"><text:s/>(</text:span><text:span text:style-name="T162">Original work published 1814</text:span><text:span text:style-name="T163">)</text:span></text:p>
      <text:p text:style-name="P164"/>
      <text:p text:style-name="P165">四、在研討會發表的論文</text:p>
      <text:p text:style-name="P166"><text:span text:style-name="T167">李家梵（</text:span><text:span text:style-name="T168">2003</text:span><text:span text:style-name="T169">）</text:span><text:span text:style-name="T170">。</text:span><text:span text:style-name="T171">台灣極限運動場使用者動機與滿意度之相關研究</text:span><text:span text:style-name="T172">。論文發表於中華民國大專院校九十二年度體育學術研討會，桃園縣，國立體育學院。</text:span></text:p>
      <text:p text:style-name="P173"><text:span text:style-name="T174">Rocklin,</text:span><text:span text:style-name="T175"><text:s/></text:span><text:span text:style-name="T176">T.</text:span><text:span text:style-name="T177"><text:s/></text:span><text:span text:style-name="T178">R.</text:span><text:span text:style-name="T179"><text:s/></text:span><text:span text:style-name="T180">(1989).<text:s/></text:span><text:span text:style-name="T181">Individual differences in item selection in computerized self-adapted testing</text:span><text:span text:style-name="T182">. Paper presented at the Annual Meeting of the American Research Association, San Francisco, CA.</text:span></text:p>
      <text:p text:style-name="P183"/>
      <text:p text:style-name="P184">五、未發表的論文</text:p>
      <text:p text:style-name="P185"><text:span text:style-name="T186">許泰彰（</text:span><text:span text:style-name="T187">2000</text:span><text:span text:style-name="T188">）</text:span><text:span text:style-name="T189">。</text:span><text:span text:style-name="T190">國小教師運動行為及其相關因素之研究</text:span><text:span text:style-name="T191">。未出版之碩士論文，桃園縣，國立體育學院體育研究所。</text:span></text:p>
      <text:p text:style-name="P192"><text:span text:style-name="T193">Devins, G. M. (1981).<text:s/></text:span><text:span text:style-name="T194">Helplessness, depression, and mood in stage renal disease</text:span><text:span text:style-name="T195">. Unpublished doctoral dissertation. McGill University, Montreal.</text:span></text:p>
      <text:p text:style-name="P196"><text:span text:style-name="T197">Ryerson, J. F. (1983).<text:s/></text:span><text:span text:style-name="T198">Effective management training: Two models</text:span><text:span text:style-name="T199">. Unpublished</text:span><text:span text:style-name="T200"><text:s/>master's thesis. Clarkson College of Technology, Potsdam, New York.</text:span></text:p>
      <text:p text:style-name="P201"/>
      <text:p text:style-name="P202">六、沒有作者的論文或書籍</text:p>
      <text:soft-page-break/>
      <text:p text:style-name="P203"><text:span text:style-name="T204">學生手冊</text:span><text:span text:style-name="T205">（</text:span><text:span text:style-name="T206">1990</text:span><text:span text:style-name="T207">）。桃園縣：國立體育學院。</text:span></text:p>
      <text:p text:style-name="P208"><text:span text:style-name="T209">教育部體育司（</text:span><text:span text:style-name="T210">2004</text:span><text:span text:style-name="T211">）</text:span><text:span text:style-name="T212">。</text:span><text:span text:style-name="T213">培養活力青少年白皮書</text:span><text:span text:style-name="T214">（草案）。台北市：作者。</text:span></text:p>
      <text:p text:style-name="P215"><text:span text:style-name="T216">Publication Manual of the American Psychological Association</text:span><text:span text:style-name="T217"><text:s/></text:span><text:span text:style-name="T218">(5</text:span><text:span text:style-name="T219">th ed.)</text:span><text:span text:style-name="T220">(</text:span><text:span text:style-name="T221">2001</text:span><text:span text:style-name="T222">). Washington, DC: American Psychological Association.</text:span></text:p>
      <text:p text:style-name="P223"><text:span text:style-name="T224">Australian Bureau of Statistics. (1991).<text:s/></text:span><text:span text:style-name="T225">Estimated resident population by age and sex in statistical local areas, New South Wales, June 1990</text:span><text:span text:style-name="T226"><text:s/>(No. 3209.1). Canberra, Australian Capital Territory: Author.<text:s/></text:span></text:p>
      <text:p text:style-name="P227"/>
      <text:p text:style-name="P228"><text:span text:style-name="T229">七、印刷中的論文或書籍</text:span></text:p>
      <text:p text:style-name="P230"><text:span text:style-name="T231">黃崇儒（印刷中）</text:span><text:span text:style-name="T232">。</text:span><text:span text:style-name="T233">運動員自信心來源量表的編製。</text:span><text:span text:style-name="T234">大專體育學刊</text:span><text:span text:style-name="T235">。</text:span></text:p>
      <text:p text:style-name="P236"><text:span text:style-name="T237">Hamner, H. A.</text:span><text:span text:style-name="T238"><text:s/></text:span><text:span text:style-name="T239">(in press).<text:s/></text:span><text:span text:style-name="T240">Research in cognitive development</text:span><text:span text:style-name="T241">. New York: Springer.<text:s/></text:span></text:p>
      <text:p text:style-name="P242"/>
      <text:p text:style-name="P243">八、從資料庫中引用的資料</text:p>
      <text:p text:style-name="P244"><text:span text:style-name="T245">Gottfredson, L. S. (1980).<text:s/></text:span><text:span text:style-name="T246">How valid are occupational reinforcer pattern scores</text:span><text:span text:style-name="T247">? (Report No. CSOS-R-292). Baltimore, MD: Johns Hopkins University. Center for Social Organization for Schools. (ERIC Document Reproduction Service No. ED 182465)</text:span></text:p>
      <text:p text:style-name="P248"><text:span text:style-name="T249">Pender, J. E.</text:span><text:span text:style-name="T250"><text:s/></text:span><text:span text:style-name="T251">(1982).</text:span><text:span text:style-name="T252"><text:s/></text:span><text:span text:style-name="T253">Undergraduate psychology majors: Factors influencing decisions about college, curriculum and career.<text:s/></text:span><text:span text:style-name="T254">Dissertation Abstracts International</text:span><text:span text:style-name="T255">,<text:s/></text:span><text:span text:style-name="T256">42</text:span><text:span text:style-name="T257">, 4370A-4371A.</text:span></text:p>
      <text:p text:style-name="P258"/>
      <text:p text:style-name="P259">九、從報紙上引用的資料</text:p>
      <text:p text:style-name="P260"><text:span text:style-name="T261">李湧清（</text:span><text:span text:style-name="T262">2003</text:span><text:span text:style-name="T263">，</text:span><text:span text:style-name="T264">8</text:span><text:span text:style-name="T265">月</text:span><text:span text:style-name="T266">11</text:span><text:span text:style-name="T267">日）</text:span><text:span text:style-name="T268">。</text:span><text:span text:style-name="T269">學歷通貨膨脹成功要靠用功。</text:span><text:span text:style-name="T270">聯合報</text:span><text:span text:style-name="T271">，</text:span><text:span text:style-name="T272">A15</text:span><text:span text:style-name="T273">頁。</text:span></text:p>
      <text:p text:style-name="P274"><text:span text:style-name="T275">少數政府必須以協商對話為首務（</text:span><text:span text:style-name="T276">2005</text:span><text:span text:style-name="T277">，</text:span><text:span text:style-name="T278">2</text:span><text:span text:style-name="T279">月</text:span><text:span text:style-name="T280">3</text:span><text:span text:style-name="T281">日）。</text:span><text:span text:style-name="T282">聯合報</text:span><text:span text:style-name="T283">，</text:span><text:span text:style-name="T284">A2</text:span><text:span text:style-name="T285">頁。</text:span></text:p>
      <text:p text:style-name="P286"><text:span text:style-name="T287">Schwartz, J. (1993, September 30). Obesity affects economic, social status.<text:s/></text:span><text:span text:style-name="T288">The Washington Post</text:span><text:span text:style-name="T289">, pp. A1, A4.</text:span></text:p>
      <text:p text:style-name="P290"><text:span text:style-name="T291">New drug appears to sharply cut risk of death from heart failure. (1993, July 15).<text:s/></text:span><text:span text:style-name="T292">The Washington Post</text:span><text:span text:style-name="T293">, p. A12.</text:span></text:p>
      <text:p text:style-name="P294"/>
      <text:p text:style-name="P295">十、從網路上引用的資料</text:p>
      <text:soft-page-break/>
      <text:p text:style-name="P296"><text:span text:style-name="T297">藍宗標（</text:span><text:span text:style-name="T298">2003</text:span><text:span text:style-name="T299">，</text:span><text:span text:style-name="T300">8</text:span><text:span text:style-name="T301">月</text:span><text:span text:style-name="T302">11</text:span><text:span text:style-name="T303">日）</text:span><text:span text:style-name="T304">。</text:span><text:span text:style-name="T305">首度赴加，曹錦輝面臨室內賽。</text:span><text:span text:style-name="T306">聯合新聞網</text:span><text:span text:style-name="T307">。資料引自</text:span><text:span text:style-name="T308">5</text:span><text:span text:style-name="T309">月</text:span><text:span text:style-name="T310">10</text:span><text:span text:style-name="T311">日，</text:span><text:span text:style-name="T312">2005</text:span><text:span text:style-name="T313">年</text:span><text:span text:style-name="T314">，</text:span><text:a xlink:href="http://tw.news.yahoo.com/2003/08/11/sports/udn/%204165702.%20html" office:target-frame-name="_top" xlink:show="replace"><text:span text:style-name="T315">http</text:span><text:span text:style-name="T316">:</text:span><text:span text:style-name="T317">//tw.news.yahoo.com/2003/08/11/sports/udn/ 4165702. html</text:span></text:a><text:span text:style-name="T318">。</text:span></text:p>
      <text:p text:style-name="P319"><text:span text:style-name="T320">內政部警政署（</text:span><text:span text:style-name="T321">200</text:span><text:span text:style-name="T322">4</text:span><text:span text:style-name="T323">，</text:span><text:span text:style-name="T324">1</text:span><text:span text:style-name="T325">月</text:span><text:span text:style-name="T326">20</text:span><text:span text:style-name="T327">日）</text:span><text:span text:style-name="T328">。</text:span><text:span text:style-name="T329">93</text:span><text:span text:style-name="T330">年警政統計通報</text:span><text:span text:style-name="T331">。資料引自</text:span><text:span text:style-name="T332">4</text:span><text:span text:style-name="T333">月</text:span><text:span text:style-name="T334">8</text:span><text:span text:style-name="T335">日，</text:span><text:span text:style-name="T336">2006</text:span><text:span text:style-name="T337">年，</text:span><text:span text:style-name="T338">http</text:span><text:span text:style-name="T339">:</text:span><text:span text:style-name="T340">//www.npa.gov.tw/ count/main.htm</text:span></text:p>
      <text:p text:style-name="P341"><text:span text:style-name="T342">Hilts, P. J. (1999, February 16). In forecasting their emotions, most people flunk out.<text:s/></text:span><text:span text:style-name="T343">New York Times</text:span><text:span text:style-name="T344">. Retrieved November 21, 2000, from<text:s/></text:span><text:span text:style-name="T345">h</text:span><text:span text:style-name="T346">ttp://www.nytimes.com</text:span><text:span text:style-name="T347">.</text:span></text:p>
      <text:p text:style-name="P348"><text:span text:style-name="T349">Canarie, Inc. (1997,<text:s/></text:span><text:span text:style-name="T350">September</text:span><text:span text:style-name="T351"><text:s/>27).<text:s/></text:span><text:span text:style-name="T352">Towards a C</text:span><text:span text:style-name="T353">anadian</text:span><text:span text:style-name="T354"><text:s/>health IWAY:<text:s/></text:span><text:span text:style-name="T355">Vision, opportunities and future steps</text:span><text:span text:style-name="T356">. Retrieved<text:s/></text:span><text:span text:style-name="T357">November</text:span><text:span text:style-name="T358"><text:s/>8, 2000, from http://www.canarie.ca/press/ publications/pdf/health/healthvision.doc</text:span><text:span text:style-name="T359">.</text:span></text:p>
      <text:p text:style-name="P360"><text:span text:style-name="T361">【註：前面的年代及月日是該資料掛上網的時間，而後面的年代及月日是作者引用該資料的時間。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全真中黑體" svg:font-family="全真中黑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0833in" fo:line-height="0.2847in"/>
      <style:text-properties style:font-name-asian="華康粗明體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start" fo:line-height="0.3611in"/>
      <style:text-properties style:font-name-asian="全真中黑體" fo:font-size="18pt" style:font-size-asian="18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277in" fo:margin-bottom="0.0277in" style:line-height-at-least="0.1666in" fo:margin-left="0.0833in" fo:margin-right="0.1013in">
        <style:tab-stops/>
      </style:paragraph-properties>
      <style:text-properties fo:font-weight="bold" style:font-weight-asian="bold" fo:font-size="9pt" style:font-size-asian="9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fo:line-height="200%"/>
      <style:text-properties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line-height="100%"/>
      <style:text-properties fo:font-size="12pt" style:font-size-asian="12pt" fo:hyphenate="false"/>
    </style:style>
    <style:style style:name="內文" style:display-name="內文" style:family="paragraph">
      <style:paragraph-properties fo:widows="0" fo:orphans="0" fo:text-align="justify" fo:line-height="0.2083in"/>
      <style:text-properties style:letter-kerning="true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fo:line-heigh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vertical-align="baselin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小標" style:display-name="小標" style:family="paragraph" style:parent-style-name="內文">
      <style:paragraph-properties fo:text-align="start"/>
      <style:text-properties style:font-name-asian="全真中黑體" fo:hyphenate="false"/>
    </style:style>
    <style:style style:name="本文縮排2" style:display-name="本文縮排 2" style:family="paragraph" style:parent-style-name="內文">
      <style:paragraph-properties fo:text-align="start" style:vertical-align="baseline" style:line-height-at-least="0.1944in" fo:margin-left="0.3152in" fo:text-indent="-0.3152in">
        <style:tab-stops/>
      </style:paragraph-properties>
      <style:text-properties style:font-name="新細明體" fo:letter-spacing="0.0138in" style:letter-kerning="false" fo:hyphenate="false"/>
    </style:style>
    <style:style style:name="註解文字" style:display-name="註解文字" style:family="paragraph" style:parent-style-name="內文">
      <style:paragraph-properties fo:text-align="start" style:vertical-align="baseline" style:line-height-at-least="0.25in"/>
      <style:text-properties style:font-name-asian="標楷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start" fo:line-height="100%" fo:text-indent="0.4527in"/>
      <style:text-properties style:font-name="標楷體"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paragraph-properties fo:text-align="start" style:vertical-align="baseline" style:line-height-at-least="0.25in"/>
      <style:text-properties style:font-name-asian="標楷體" style:letter-kerning="false" fo:font-size="12pt" style:font-size-asian="12pt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font-size="12pt" style:font-size-asian="12pt" fo:hyphenate="false"/>
    </style:style>
    <style:style style:name="本文" style:display-name="本文" style:family="paragraph" style:parent-style-name="內文">
      <style:paragraph-properties fo:margin-top="0.1666in" fo:line-height="100%"/>
      <style:text-properties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snap-to-layout-grid="false" fo:text-align="start" fo:line-height="150%" fo:text-indent="0.3993in"/>
      <style:text-properties style:font-name="標楷體" style:font-name-asian="標楷體" fo:font-size="12pt" style:font-size-asian="12pt" fo:hyphenate="false"/>
    </style:style>
    <style:style style:name="本文2" style:display-name="本文 2" style:family="paragraph" style:parent-style-name="內文">
      <style:paragraph-properties fo:text-align="start" fo:line-height="0.2361in" fo:text-indent="0.3152in"/>
      <style:text-properties fo:letter-spacing="0.0138in" fo:font-size="12pt" style:font-size-asian="12pt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E" style:display-name="1." style:family="paragraph" style:parent-style-name="內文">
      <style:paragraph-properties fo:line-height="0.2361in"/>
      <style:text-properties fo:letter-spacing="0.0138in" fo:font-size="12pt" style:font-size-asian="12pt" fo:hyphenate="false"/>
    </style:style>
    <style:style style:name="內文一" style:display-name="內文一" style:family="paragraph" style:parent-style-name="內文">
      <style:paragraph-properties fo:margin-left="0.4333in">
        <style:tab-stops/>
      </style:paragraph-properties>
      <style:text-properties fo:hyphenate="false"/>
    </style:style>
    <style:style style:name="英內文" style:display-name="英內文" style:family="paragraph" style:parent-style-name="內文">
      <style:paragraph-properties>
        <style:tab-stops>
          <style:tab-stop style:type="left" style:position="1.0833in"/>
        </style:tab-stops>
      </style:paragraph-properties>
      <style:text-properties fo:font-size="9pt" style:font-size-asian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9847in" fo:margin-right="0.9847in" style:num-format="1" style:writing-mode="lr-tb" style:layout-grid-mode="both" style:layout-grid-lines="30" style:layout-grid-base-width="0.002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壹章  緒論</dc:title>
    <dc:subject/>
    <meta:initial-creator>hank</meta:initial-creator>
    <dc:creator>Windows 使用者</dc:creator>
    <meta:creation-date>2018-03-09T07:41:00Z</meta:creation-date>
    <dc:date>2018-03-09T07:41:00Z</dc:date>
    <meta:print-date>2005-02-23T07:39:00Z</meta:print-date>
    <meta:template xlink:href="新燕論文發表3" xlink:type="simple"/>
    <meta:editing-cycles>2</meta:editing-cycles>
    <meta:editing-duration>PT60S</meta:editing-duration>
    <meta:document-statistic meta:page-count="4" meta:paragraph-count="8" meta:word-count="635" meta:character-count="4248" meta:row-count="30" meta:non-whitespace-character-count="3621"/>
  </office:meta>
</office:document-meta>
</file>