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內文" style:family="paragraph">
      <style:paragraph-properties fo:text-align="center"/>
      <style:text-properties fo:font-weight="bold" style:font-weight-asian="bold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Text Box 11" text:anchor-type="paragraph" svg:x="-2.74931in" svg:y="0.39167in" svg:width="2.22708in" svg:height="0.625in" style:rel-width="scale" style:rel-height="scale"><draw:text-box><text:p text:style-name="P2">新細明體12</text:p><text:p text:style-name="P3">免粗黑</text:p></draw:text-box><svg:title/><svg:desc/></draw:frame><draw:frame draw:z-index="251657216" draw:id="id1" draw:style-name="a1" draw:name="Text Box 8" text:anchor-type="paragraph" svg:x="-2.86597in" svg:y="-0.51458in" svg:width="2.125in" svg:height="0.375in" style:rel-width="scale" style:rel-height="scale"><draw:text-box><text:p text:style-name="P4">與上緣距離3cm</text:p></draw:text-box><svg:title/><svg:desc/></draw:frame><draw:frame draw:z-index="251658240" draw:id="id2" draw:style-name="a2" draw:name="Text Box 9" text:anchor-type="paragraph" svg:x="-1.55347in" svg:y="8.5in" svg:width="1.125in" svg:height="0.875in" style:rel-width="scale" style:rel-height="scale"><draw:text-box><text:p text:style-name="P5">與下緣距離2.5<text:s/>cm處標示入學級</text:p></draw:text-box><svg:title/><svg:desc/></draw:frame>南開科技大學休閒事業管理系<text:span text:style-name="T6">□□</text:span><text:span text:style-name="T7">輸入</text:span>專題名稱<text:s text:c="34"/><text:s text:c="28"/>一<text:span text:style-name="T8">○</text:span><text:span text:style-name="T9">五</text:span>級<draw:connector draw:type="line" svg:x1="-0.27222in" svg:y1="9.5in" svg:x2="-0.27222in" svg:y2="10.375in" draw:z-index="251656192" draw:id="id3" draw:style-name="a5" draw:name="Line 5" text:anchor-type="paragraph"><svg:title/><svg:desc/></draw:connector><draw:connector draw:type="line" svg:x1="-0.52222in" svg:y1="-1.125in" svg:x2="-0.52222in" svg:y2="0in" draw:z-index="251655168" draw:id="id4" draw:style-name="a8" draw:name="Line 4" text:anchor-type="paragraph"><svg:title/><svg:desc/></draw:connector><draw:frame draw:z-index="251659264" draw:id="id5" draw:style-name="a9" draw:name="Text Box 10" text:anchor-type="paragraph" svg:x="-1.39722in" svg:y="2.125in" svg:width="1.125in" svg:height="0.875in" style:rel-width="scale" style:rel-height="scale"><draw:text-box><text:p text:style-name="P10">系名與專題名稱之間空2格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9847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休閒事業管理系□□【輸入專題名稱】                                                                  99</dc:title>
    <dc:subject/>
    <meta:initial-creator>廖惠君</meta:initial-creator>
    <dc:creator>Windows 使用者</dc:creator>
    <meta:creation-date>2018-03-12T01:57:00Z</meta:creation-date>
    <dc:date>2018-03-12T01:57:00Z</dc:date>
    <meta:print-date>2011-06-2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