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style:text-properties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150%"/>
    </style:style>
    <style:style style:name="P5" style:parent-style-name="內文" style:family="paragraph">
      <style:paragraph-properties style:snap-to-layout-grid="false" fo:text-align="center" fo:line-height="150%"/>
      <style:text-properties fo:font-weight="bold" style:font-weight-asian="bold" style:font-weight-complex="bold" fo:font-size="16pt" style:font-size-asian="16pt"/>
    </style:style>
    <style:style style:name="P6" style:parent-style-name="內文" style:family="paragraph">
      <style:paragraph-properties style:snap-to-layout-grid="false" fo:text-align="center" fo:line-height="150%"/>
      <style:text-properties style:font-size-complex="12pt"/>
    </style:style>
    <style:style style:name="P7" style:parent-style-name="內文" style:family="paragraph">
      <style:paragraph-properties style:snap-to-layout-grid="false" fo:text-align="justify" fo:line-height="150%"/>
      <style:text-properties fo:font-weight="bold" style:font-weight-asian="bold" fo:font-size="14pt" style:font-size-asian="14pt"/>
    </style:style>
    <style:style style:name="P8" style:parent-style-name="內文" style:family="paragraph">
      <style:paragraph-properties style:snap-to-layout-grid="false" fo:text-align="justify" fo:line-height="150%" fo:text-indent="0.3333in"/>
    </style:style>
    <style:style style:name="P9" style:parent-style-name="內文" style:family="paragraph">
      <style:paragraph-properties style:snap-to-layout-grid="false" fo:text-align="justify" fo:line-height="150%" fo:text-indent="0.3333in"/>
    </style:style>
    <style:style style:name="P10" style:parent-style-name="內文" style:family="paragraph">
      <style:paragraph-properties style:snap-to-layout-grid="false" fo:text-align="justify" fo:line-height="150%"/>
      <style:text-properties fo:font-size="14pt" style:font-size-asian="14pt"/>
    </style:style>
    <style:style style:name="P11" style:parent-style-name="內文" style:family="paragraph">
      <style:paragraph-properties style:snap-to-layout-grid="false" fo:text-align="justify" fo:line-height="150%"/>
      <style:text-properties fo:font-weight="bold" style:font-weight-asian="bold" fo:font-size="14pt" style:font-size-asian="14pt"/>
    </style:style>
    <style:style style:name="P12" style:parent-style-name="內文" style:family="paragraph">
      <style:paragraph-properties style:snap-to-layout-grid="false" fo:text-align="justify" fo:line-height="150%" fo:text-indent="0.3333in"/>
    </style:style>
    <style:style style:name="P13" style:parent-style-name="內文" style:family="paragraph">
      <style:paragraph-properties style:snap-to-layout-grid="false" fo:text-align="justify" fo:line-height="150%"/>
      <style:text-properties style:font-weight-complex="bold"/>
    </style:style>
    <style:style style:name="P14" style:parent-style-name="內文" style:family="paragraph">
      <style:paragraph-properties style:snap-to-layout-grid="false" fo:text-align="justify" fo:line-height="150%"/>
      <style:text-properties fo:font-weight="bold" style:font-weight-asian="bold" style:font-weight-complex="bold" fo:font-size="16pt" style:font-size-asian="16pt"/>
    </style:style>
    <style:style style:name="P15" style:parent-style-name="內文" style:family="paragraph">
      <style:paragraph-properties style:snap-to-layout-grid="false" fo:text-align="justify" fo:line-height="150%" fo:text-indent="0.3333in"/>
      <style:text-properties style:font-weight-complex="bold"/>
    </style:style>
    <style:style style:name="P1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17"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18"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19"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20"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21"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22"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23" style:parent-style-name="內文" style:family="paragraph">
      <style:paragraph-properties style:snap-to-layout-grid="false" fo:text-align="justify" fo:line-height="150%"/>
      <style:text-properties style:font-weight-complex="bold"/>
    </style:style>
    <style:style style:name="P24" style:parent-style-name="內文" style:family="paragraph">
      <style:paragraph-properties style:snap-to-layout-grid="false" fo:text-align="justify" fo:line-height="150%" fo:text-indent="0.3333in"/>
      <style:text-properties style:font-weight-complex="bold"/>
    </style:style>
    <style:style style:name="P25" style:parent-style-name="內文" style:family="paragraph">
      <style:paragraph-properties style:snap-to-layout-grid="false" fo:text-align="justify" fo:line-height="150%" fo:text-indent="0.3333in"/>
      <style:text-properties style:font-weight-complex="bold"/>
    </style:style>
    <style:style style:name="P26" style:parent-style-name="內文" style:family="paragraph">
      <style:paragraph-properties style:snap-to-layout-grid="false" fo:text-align="center" fo:line-height="150%"/>
      <style:text-properties style:font-weight-complex="bold"/>
    </style:style>
    <style:style style:name="P27" style:parent-style-name="內文" style:family="paragraph">
      <style:paragraph-properties style:snap-to-layout-grid="false" fo:text-align="center" fo:line-height="150%"/>
      <style:text-properties fo:font-weight="bold" style:font-weight-asian="bold" style:font-weight-complex="bold" fo:font-size="16pt" style:font-size-asian="16pt"/>
    </style:style>
    <style:style style:name="P28" style:parent-style-name="本文" style:family="paragraph">
      <style:paragraph-properties style:snap-to-layout-grid="false" fo:text-align="center" fo:line-height="150%"/>
      <style:text-properties fo:font-size="12pt" style:font-size-asian="12pt" style:font-size-complex="12pt"/>
    </style:style>
    <style:style style:name="P29" style:parent-style-name="本文" style:family="paragraph">
      <style:paragraph-properties style:snap-to-layout-grid="false" fo:line-height="150%"/>
      <style:text-properties fo:font-weight="bold" style:font-weight-asian="bold" fo:font-size="14pt" style:font-size-asian="14pt" style:font-size-complex="14pt"/>
    </style:style>
    <style:style style:name="P30" style:parent-style-name="本文" style:family="paragraph">
      <style:paragraph-properties style:snap-to-layout-grid="false" fo:line-height="150%" fo:text-indent="0.3333in"/>
      <style:text-properties fo:font-size="12pt" style:font-size-asian="12pt"/>
    </style:style>
    <style:style style:name="P31" style:parent-style-name="本文" style:family="paragraph">
      <style:paragraph-properties style:snap-to-layout-grid="false" fo:line-height="150%"/>
      <style:text-properties fo:font-size="12pt" style:font-size-asian="12pt"/>
    </style:style>
    <style:style style:name="P32" style:parent-style-name="本文" style:family="paragraph">
      <style:paragraph-properties style:snap-to-layout-grid="false" fo:line-height="150%"/>
      <style:text-properties fo:font-weight="bold" style:font-weight-asian="bold" fo:font-size="14pt" style:font-size-asian="14pt" style:font-size-complex="14pt"/>
    </style:style>
    <style:style style:name="P33" style:parent-style-name="本文" style:family="paragraph">
      <style:paragraph-properties style:snap-to-layout-grid="false" fo:line-height="150%" fo:text-indent="0.3333in"/>
      <style:text-properties fo:font-size="12pt" style:font-size-asian="12pt"/>
    </style:style>
    <style:style style:name="P34" style:parent-style-name="內文" style:family="paragraph">
      <style:paragraph-properties style:snap-to-layout-grid="false" fo:text-align="center" fo:line-height="150%"/>
      <style:text-properties fo:font-size="14pt" style:font-size-asian="14pt"/>
    </style:style>
    <style:style style:name="P35" style:parent-style-name="內文" style:family="paragraph">
      <style:paragraph-properties style:snap-to-layout-grid="false" fo:text-align="center" fo:line-height="150%"/>
      <style:text-properties fo:font-weight="bold" style:font-weight-asian="bold" style:font-weight-complex="bold" fo:font-size="16pt" style:font-size-asian="16pt"/>
    </style:style>
    <style:style style:name="P36" style:parent-style-name="內文" style:family="paragraph">
      <style:paragraph-properties style:snap-to-layout-grid="false" fo:text-align="center" fo:line-height="150%"/>
      <style:text-properties fo:font-weight="bold" style:font-weight-asian="bold" fo:font-size="14pt" style:font-size-asian="14pt"/>
    </style:style>
    <style:style style:name="P37" style:parent-style-name="內文" style:family="paragraph">
      <style:paragraph-properties style:snap-to-layout-grid="false" fo:text-align="justify" fo:line-height="150%"/>
      <style:text-properties fo:font-weight="bold" style:font-weight-asian="bold" fo:font-size="14pt" style:font-size-asian="14pt"/>
    </style:style>
    <style:style style:name="P38" style:parent-style-name="內文" style:family="paragraph">
      <style:paragraph-properties style:snap-to-layout-grid="false" fo:text-align="justify" fo:line-height="150%" fo:text-indent="0.3333in"/>
    </style:style>
    <style:style style:name="P39" style:parent-style-name="內文" style:family="paragraph">
      <style:paragraph-properties style:snap-to-layout-grid="false" fo:text-align="justify" fo:line-height="150%"/>
      <style:text-properties fo:font-size="14pt" style:font-size-asian="14pt"/>
    </style:style>
    <style:style style:name="P40" style:parent-style-name="內文" style:family="paragraph">
      <style:paragraph-properties style:snap-to-layout-grid="false" fo:text-align="justify" fo:line-height="150%"/>
      <style:text-properties fo:font-weight="bold" style:font-weight-asian="bold" fo:font-size="14pt" style:font-size-asian="14pt"/>
    </style:style>
    <style:style style:name="P41" style:parent-style-name="內文" style:family="paragraph">
      <style:paragraph-properties style:snap-to-layout-grid="false" fo:text-align="justify" fo:line-height="150%" fo:text-indent="0.3333in"/>
    </style:style>
    <style:style style:name="T42" style:parent-style-name="預設段落字型" style:family="text">
      <style:text-properties style:text-position="sub 66.6%"/>
    </style:style>
    <style:style style:name="T43" style:parent-style-name="預設段落字型" style:family="text">
      <style:text-properties style:font-name="細明體"/>
    </style:style>
    <style:style style:name="T44" style:parent-style-name="預設段落字型" style:family="text">
      <style:text-properties style:text-position="sub 66.6%"/>
    </style:style>
    <style:style style:name="T45" style:parent-style-name="預設段落字型" style:family="text">
      <style:text-properties style:font-name="Symbol" style:font-name-asian="Symbol" style:font-name-complex="Symbol"/>
    </style:style>
    <style:style style:name="T46" style:parent-style-name="預設段落字型" style:family="text">
      <style:text-properties style:font-name="細明體"/>
    </style:style>
    <style:style style:name="T47" style:parent-style-name="預設段落字型" style:family="text">
      <style:text-properties style:text-position="sub 66.6%"/>
    </style:style>
    <style:style style:name="T48" style:parent-style-name="預設段落字型" style:family="text">
      <style:text-properties style:text-position="sub 66.6%"/>
    </style:style>
    <style:style style:name="T49" style:parent-style-name="預設段落字型" style:family="text">
      <style:text-properties style:font-name="細明體"/>
    </style:style>
    <style:style style:name="T50" style:parent-style-name="預設段落字型" style:family="text">
      <style:text-properties style:text-position="sub 66.6%"/>
    </style:style>
    <style:style style:name="T51" style:parent-style-name="預設段落字型" style:family="text">
      <style:text-properties style:font-name="Symbol" style:font-name-asian="Symbol" style:font-name-complex="Symbol"/>
    </style:style>
    <style:style style:name="T52" style:parent-style-name="預設段落字型" style:family="text">
      <style:text-properties style:font-name="細明體"/>
    </style:style>
    <style:style style:name="T53" style:parent-style-name="預設段落字型" style:family="text">
      <style:text-properties style:text-position="sub 66.6%"/>
    </style:style>
    <style:style style:name="P54" style:parent-style-name="內文" style:family="paragraph">
      <style:paragraph-properties style:snap-to-layout-grid="false" fo:text-align="center" fo:line-height="150%"/>
    </style:style>
    <style:style style:name="P55" style:parent-style-name="內文" style:family="paragraph">
      <style:paragraph-properties style:snap-to-layout-grid="false" fo:text-align="center" fo:line-height="150%" fo:margin-left="0.1666in" fo:text-indent="-0.1666in">
        <style:tab-stops/>
      </style:paragraph-properties>
      <style:text-properties fo:font-weight="bold" style:font-weight-asian="bold" style:font-weight-complex="bold" fo:font-size="16pt" style:font-size-asian="16pt"/>
    </style:style>
    <style:style style:name="P56" style:parent-style-name="內文" style:family="paragraph">
      <style:paragraph-properties style:snap-to-layout-grid="false" fo:text-align="center" fo:line-height="150%"/>
    </style:style>
    <style:style style:name="P57" style:parent-style-name="內文" style:family="paragraph">
      <style:paragraph-properties style:snap-to-layout-grid="false" fo:text-align="justify" fo:line-height="150%"/>
      <style:text-properties fo:font-weight="bold" style:font-weight-asian="bold" fo:font-size="14pt" style:font-size-asian="14pt"/>
    </style:style>
    <style:style style:name="P58" style:parent-style-name="內文" style:family="paragraph">
      <style:paragraph-properties style:snap-to-layout-grid="false" fo:text-align="justify" fo:line-height="150%" fo:text-indent="0.3333in"/>
    </style:style>
    <style:style style:name="P59" style:parent-style-name="內文" style:family="paragraph">
      <style:paragraph-properties style:snap-to-layout-grid="false" fo:text-align="center" fo:line-height="150%"/>
      <style:text-properties fo:font-weight="bold" style:font-weight-asian="bold" style:font-weight-complex="bold" fo:font-size="14pt" style:font-size-asian="14pt" style:font-size-complex="14pt"/>
    </style:style>
    <style:style style:name="P60" style:parent-style-name="內文" style:family="paragraph">
      <style:paragraph-properties style:snap-to-layout-grid="false" fo:text-align="center" fo:line-height="150%"/>
      <style:text-properties fo:font-weight="bold" style:font-weight-asian="bold" style:font-weight-complex="bold" fo:font-size="14pt" style:font-size-asian="14pt" style:font-size-complex="14pt"/>
    </style:style>
    <style:style style:name="P61" style:parent-style-name="內文" style:family="paragraph">
      <style:paragraph-properties style:snap-to-layout-grid="false" fo:text-align="center" fo:line-height="150%"/>
      <style:text-properties style:font-size-complex="12pt"/>
    </style:style>
    <style:style style:name="P62" style:parent-style-name="內文" style:family="paragraph">
      <style:paragraph-properties style:snap-to-layout-grid="false" fo:text-align="justify" fo:line-height="150%" fo:text-indent="0.3333in"/>
      <style:text-properties style:font-size-complex="12pt"/>
    </style:style>
    <style:style style:name="P63" style:parent-style-name="內文" style:family="paragraph">
      <style:paragraph-properties style:snap-to-layout-grid="false" fo:text-align="justify" fo:line-height="150%"/>
      <style:text-properties fo:font-weight="bold" style:font-weight-asian="bold" fo:font-size="14pt" style:font-size-asian="14pt"/>
    </style:style>
    <style:style style:name="P64" style:parent-style-name="內文" style:family="paragraph">
      <style:paragraph-properties style:snap-to-layout-grid="false" fo:text-align="justify" fo:line-height="150%"/>
      <style:text-properties fo:font-weight="bold" style:font-weight-asian="bold" fo:font-size="14pt" style:font-size-asian="14pt"/>
    </style:style>
    <style:style style:name="P65" style:parent-style-name="本文縮排" style:family="paragraph">
      <style:paragraph-properties fo:line-height="150%" fo:margin-left="0.3083in" fo:text-indent="-0.1416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P75" style:parent-style-name="內文" style:family="paragraph">
      <style:paragraph-properties style:snap-to-layout-grid="false" fo:text-align="justify" fo:line-height="150%" fo:margin-left="0.3118in" fo:text-indent="-0.1166in">
        <style:tab-stops/>
      </style:paragraph-properties>
    </style:style>
    <style:style style:name="P76" style:parent-style-name="內文" style:family="paragraph">
      <style:paragraph-properties style:snap-to-layout-grid="false" fo:text-align="justify" fo:line-height="150%" fo:margin-left="0.25in" fo:text-indent="-0.0833in">
        <style:tab-stops/>
      </style:paragraph-properties>
    </style:style>
    <style:style style:name="T77" style:parent-style-name="預設段落字型" style:family="text">
      <style:text-properties fo:font-weight="bold" style:font-weight-asian="bold"/>
    </style:style>
  </office:automatic-styles>
  <office:body>
    <office:text text:use-soft-page-breaks="true">
      <text:p text:style-name="P1">論文寫作值得討論的課題</text:p>
      <text:p text:style-name="P4"/>
      <text:p text:style-name="P5">壹、題目的選擇</text:p>
      <text:p text:style-name="P6"/>
      <text:p text:style-name="P7">一、題目的創意</text:p>
      <text:p text:style-name="P8">研究題目的選擇應具有相當的創意，不能炒冷飯。在研究題材上，應有超越前人研究的地方。對於一個初學者而言，其最佳的選擇是開發中的研究，這些研究還沒有被做到爛，而且也有不少的論文可供參考。已開發的研究，上網一查至少有好幾千篇，甚至上萬篇。像這種研究，做了也沒有什麼太大的價值。至於未開發的研究，最好不要去碰。因為這種研究一方面參考文獻很少，而且其理論基礎也還在摸索中。像此類的研究就留給大師級的學者去做了。</text:p>
      <text:p text:style-name="P9">至於要如何才知道哪些題目是屬於開發中的研究，通常到電子資料庫中，將關鍵詞輸入後，看近十年的研究數就可知道是否值得做。十年內有幾百篇就算是開發中的研究，上千篇的研究就不要再做了。</text:p>
      <text:p text:style-name="P10"/>
      <text:p text:style-name="P11">二、題目的價值</text:p>
      <text:p text:style-name="P12">題目的價值有：理論的驗証、想澄清過去研究的矛盾、為了探索問題的真相，或是想提出解決問題的方法等。有的人誤以為過去沒有人做過的題目就是有價值的題目。其實很有可能前輩們早就認為這個題目沒有什麼價值性可言，因此，才不做此種研究。</text:p>
      <text:p text:style-name="P13"/>
      <text:p text:style-name="P14">三、題目的寫法</text:p>
      <text:p text:style-name="P15">題目可說是摘要中的摘要，所以在有限的文字內要將該研究中最具代表性的研究做為題目。題目中最好能含蓋研究中的重要變項。有時題目較長，無法在一行就呈現出來，必須用到兩行，甚至三行。此時要特別注意斷句的問題。請看下列的例子：</text:p>
      <text:p text:style-name="P16"/>
      <text:p text:style-name="P17"/>
      <text:soft-page-break/>
      <text:p text:style-name="P18">運動休閒俱樂部員工之成就動機及工作壓力對強迫性</text:p>
      <text:p text:style-name="P19">行為及工作焦慮的影響</text:p>
      <text:p text:style-name="P20"/>
      <text:p text:style-name="P21">運動休閒俱樂部員工之成就動機及工作壓力對強迫</text:p>
      <text:p text:style-name="P22">性行為及工作焦慮的影響</text:p>
      <text:p text:style-name="P23"/>
      <text:p text:style-name="P24">由第一個題目可以了解成就動機及工作壓力有可能會影響到員工有「強迫性」行為的出現。強迫性行為是一種精神官能症，如經常洗手，即使洗到手掌破皮還是會繼續做這種行為。又如晚上睡覺時，會將屋內的門窗一再的查看，否則無法入睡。嚴重者有可能會到精神病院報到。</text:p>
      <text:p text:style-name="P25">第二個題目由於斷句的不當，容易讓人誤會員工的成就動機及工作壓力可能會造成員工出現強迫「性行為」，其下場可能會到監獄報到。</text:p>
      <text:p text:style-name="P26"/>
      <text:p text:style-name="P27">貳、研究限制的撰寫</text:p>
      <text:p text:style-name="P28"/>
      <text:p text:style-name="P29">一、研究限制擺放的位置</text:p>
      <text:p text:style-name="P30">有些研究限制是研究者在未研究前就已預期到的，有些則是在研究的過程中才發現到的。這些研究限制都可能會影響到整個研究結果。通常在研究計畫時，可以將「研究限制」放在第一章，表示作者在做此研究時，就已了解有某些研究限制是無法避免的。如在填寫問卷時，有的受試者會亂填答，所有的答案都一樣。像這種情形幾乎所有的研究者都會碰到。但在進行研究時，有些問題是無法預測到的。譬如在進行實驗組和控制組的比較時，假如控制組知道研究目的，因而產生不服輸的心理，而特別努力，結果造成實驗處理沒有產生影響。因此，在討論時應特別提出來。所以，此時「研究限制」放在討論的最後一節是比較合適的。</text:p>
      <text:p text:style-name="P31"/>
      <text:p text:style-name="P32">二、研究限制的寫法</text:p>
      <text:p text:style-name="P33">研究限制主要是研究者說明在整個研究中，其所發現超越研究者個人能力範圍的一些問題。如實驗操弄的問題、受試者抽樣的問題、受試者參與研究的動機<text:soft-page-break/>問題、問卷回收率的問題等等，像這些問題研究者在討論時都應一一列舉出來，以讓讀者能更深入了解所得結果的意義。</text:p>
      <text:p text:style-name="P34"/>
      <text:p text:style-name="P35">參、研究假設的撰寫</text:p>
      <text:p text:style-name="P36"/>
      <text:p text:style-name="P37">一、研究假設擺放的位置</text:p>
      <text:p text:style-name="P38">研究假設是研究者心中暫時的結論，而此結論是根據文獻探討而來。因此，研究假設放的位置不應放在第一章的緒論中，最好是放在文獻探討的最後一節。有的人將研究假設放在第一章，其理由是研究者已經看過很多的文獻，早就知道此項研究有何結果會出現。但這種做法有兩個缺點：一、研究者在蒐集文獻資料時，有可能會受到研究假設的影響，所蒐集來的文獻資料都是傾向支持研究假設，亦即研究者會找有利於研究假設的文獻資料，這就影響研究的正確性。二、研究假設太早提出，會讓讀者有先入為主的想法。研究者應站在讀者的立場，循序漸進的提出相關的文獻資料，最後才產生研究假設。</text:p>
      <text:p text:style-name="P39"/>
      <text:p text:style-name="P40">二、研究假設的寫法</text:p>
      <text:p text:style-name="P41">研究假設在撰寫時不以統計假設的型式呈現，如：H<text:span text:style-name="T42">1</text:span>:<text:s/><text:span text:style-name="T43">μ</text:span><text:span text:style-name="T44">1</text:span><text:span text:style-name="T45"></text:span><text:span text:style-name="T46">μ</text:span><text:span text:style-name="T47">2</text:span>，H<text:span text:style-name="T48">0</text:span>:<text:s/><text:span text:style-name="T49">μ</text:span><text:span text:style-name="T50">1</text:span><text:span text:style-name="T51"></text:span><text:span text:style-name="T52">μ</text:span><text:span text:style-name="T53">2</text:span>。此外，研究假設也不以虛無假設的型式呈現，如：男女運動選手在運動攻擊態度上沒有差異存在。研究假設的寫法如下：男、女運動選手在運動攻擊態度上有差異存在（此為雙側考驗的寫法）。假如研究者所蒐集的資料有許多研究結果指出男選手的攻擊態度高於女選手，此時的研究假設就可以寫：男選手比女選手有較高的攻擊態度（此為單側考驗的寫法）。</text:p>
      <text:p text:style-name="P54"/>
      <text:p text:style-name="P55">肆、英文摘要的撰寫</text:p>
      <text:p text:style-name="P56"/>
      <text:p text:style-name="P57">一、英文題目的寫法</text:p>
      <text:p text:style-name="P58">英文題目每個字的第一字母應該大寫（除了the, and, on, of, between…等介系詞、連接詞、定冠詞外）。假如定冠詞<text:s/>the是題目的第一個字時，第一個字母也要大寫，如：</text:p>
      <text:soft-page-break/>
      <text:p text:style-name="P59">The Effects of Goal Difficulty and Feedback Style on College</text:p>
      <text:p text:style-name="P60">Students’<text:s/>Sport Performance and Intrinsic Motivation</text:p>
      <text:p text:style-name="P61"/>
      <text:p text:style-name="P62">其次，英文題目應該盡量和中文題目一致。譬如上述的中文題目是：目標難度及回饋方式對大學生運動表現和內在動機的影響。</text:p>
      <text:p text:style-name="P63"/>
      <text:p text:style-name="P64">二、英文摘要內容的寫法</text:p>
      <text:p text:style-name="P65"><text:span text:style-name="T66">1.</text:span><text:span text:style-name="T67">英文摘要內容應力求和中文相契合，</text:span><text:span text:style-name="T68">和本研究有關的內容其動詞的</text:span><text:span text:style-name="T69">時態</text:span><text:span text:style-name="T70">應</text:span><text:span text:style-name="T71">以過</text:span><text:span text:style-name="T72">去式</text:span><text:span text:style-name="T73">呈現。</text:span><text:span text:style-name="T74">有時摘要有一段開場白，主要是說明研究的背景，此時的動詞就不需要用過去式，而是用現在式呈現。</text:span></text:p>
      <text:p text:style-name="P75">2.若以數字作為開頭時，不可以將阿拉伯數字直接呈現，應以英文字來陳述。如：Two hundred and fifty<text:s/>students<text:s/>were drawn from<text:s/>Nan Kai University of Technology<text:s/>as the<text:s/>participants..</text:p>
      <text:p text:style-name="P76">3<text:span text:style-name="T77">.Key words</text:span>每個字的第一個字母用小寫呈現即可（專有名詞除外），各名詞之間是用半型的逗號隔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100%"/>
      <style:text-properties style:letter-kerning="true" fo:font-size="13pt" style:font-size-asian="13pt" fo:hyphenate="false"/>
    </style:style>
    <style:style style:name="本文縮排" style:display-name="本文縮排" style:family="paragraph" style:parent-style-name="內文">
      <style:paragraph-properties style:snap-to-layout-grid="false" fo:text-align="justify" fo:margin-left="0.3333in" fo:text-indent="-0.3333in">
        <style:tab-stops/>
      </style:paragraph-properties>
      <style:text-properties style:font-name-asian="華康中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寫作值得討論的課題</dc:title>
    <dc:description/>
    <dc:subject/>
    <meta:initial-creator>mmm</meta:initial-creator>
    <dc:creator>Windows 使用者</dc:creator>
    <meta:creation-date>2018-03-12T01:59:00Z</meta:creation-date>
    <dc:date>2018-03-12T01:59:00Z</dc:date>
    <meta:template xlink:href="Normal" xlink:type="simple"/>
    <meta:editing-cycles>2</meta:editing-cycles>
    <meta:editing-duration>PT60S</meta:editing-duration>
    <meta:document-statistic meta:page-count="4" meta:paragraph-count="4" meta:word-count="348" meta:character-count="2330" meta:row-count="16" meta:non-whitespace-character-count="1986"/>
  </office:meta>
</office:document-meta>
</file>