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194in"/>
    </style:style>
    <style:style style:name="Table1" style:family="table" style:master-page-name="MP0">
      <style:table-properties style:width="6.0194in" fo:margin-left="0in" table:align="left"/>
    </style:style>
    <style:style style:name="TableRow3" style:family="table-row">
      <style:table-row-properties style:min-row-height="8.7277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line-height="200%" fo:margin-left="0.25in" fo:margin-right="0.2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200%" fo:margin-left="0.25in" fo:margin-righ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 fo:margin-left="0.25in" fo:margin-right="0.2784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茲</text:span><text:span text:style-name="T10"><text:s/></text:span><text:span text:style-name="T11">推荐</text:span><text:span text:style-name="T12"><text:s text:c="18"/></text:span><text:span text:style-name="T13">企業廠商</text:span><text:span text:style-name="T14">或機關團體</text:span><text:span text:style-name="T15">（準實習單位）</text:span></text:p>
            <text:p text:style-name="P16">參加 南開科技大學 休閒事業管理系 辦理之</text:p>
            <text:p text:style-name="P17">三明治教學校外實習計畫。</text:p>
            <text:p text:style-name="P18">此<text:s/>致</text:p>
            <text:p text:style-name="P19">南開科技大學 休閒事業管理系</text:p>
            <text:p text:style-name="P20"/>
            <text:p text:style-name="P21">推薦單位:<text:s/><text:s text:c="28"/>簽章</text:p>
            <text:p text:style-name="P22"/>
            <text:p text:style-name="P23">負責人: <text:s text:c="16"/><text:s text:c="14"/>簽章</text:p>
            <text:p text:style-name="P24"/>
            <text:p text:style-name="P25">地址:</text:p>
            <text:p text:style-name="P26">電話: <text:s text:c="14"/>傳真: <text:s text:c="10"/></text:p>
            <text:p text:style-name="P27">電子信箱:</text:p>
            <text:p text:style-name="P28">推薦理由:(請簡述)</text:p>
            <text:p text:style-name="P29"/>
            <text:p text:style-name="P30"/>
            <text:p text:style-name="P31"/>
            <text:p text:style-name="P32">中 <text:s text:c="2"/>華 <text:s text:c="2"/>民 <text:s text:c="2"/>國 <text:s text:c="5"/>年 <text:s text:c="5"/>月 <text:s text:c="5"/>日</text:p>
          </table:table-cell>
        </table:table-row>
      </table:table>
      <text:p text:style-name="P33"><text:span text:style-name="T34">推 <text:s text:c="4"/>薦 <text:s text:c="4"/></text:span><text:span text:style-name="T35">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fo:color="#333333"/>
    </style:style>
    <style:style style:name="T8" style:parent-style-name="預設段落字型" style:family="text">
      <style:text-properties fo:color="#333333"/>
    </style:style>
  </office:automatic-styles>
  <office:master-styles>
    <style:master-page style:name="MP0" style:page-layout-name="PL0">
      <style:header>
        <text:p text:style-name="P6"><text:span text:style-name="T7">(</text:span><text:span text:style-name="T8">本表適用於非營利、聯盟組織、協會、公部門園區等單位</text:span>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   薦     書</dc:title>
    <dc:description/>
    <dc:subject/>
    <meta:initial-creator>SuperXP</meta:initial-creator>
    <dc:creator>Windows 使用者</dc:creator>
    <meta:creation-date>2018-03-12T05:53:00Z</meta:creation-date>
    <dc:date>2018-03-12T05:53:00Z</dc:date>
    <meta:print-date>2009-02-17T02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