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Times New Roman" style:font-name-asian="標楷體" fo:font-size="10pt" style:font-size-asian="1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0.0208in"/>
    </style:style>
    <style:style style:name="TableColumn6" style:family="table-column">
      <style:table-column-properties style:column-width="1.1562in"/>
    </style:style>
    <style:style style:name="TableColumn7" style:family="table-column">
      <style:table-column-properties style:column-width="1.5513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6208in"/>
    </style:style>
    <style:style style:name="Table3" style:family="table">
      <style:table-properties style:width="7.3069in" fo:margin-left="0in" table:align="left"/>
    </style:style>
    <style:style style:name="TableRow10" style:family="table-row">
      <style:table-row-properties style:min-row-height="0.5243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ableRow40" style:family="table-row">
      <style:table-row-properties style:min-row-height="0.4694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TableRow55" style:family="table-row">
      <style:table-row-properties style:min-row-height="0.3583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TableRow65" style:family="table-row">
      <style:table-row-properties style:min-row-height="0.464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833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ableRow75" style:family="table-row">
      <style:table-row-properties style:min-row-height="1.3944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8645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0.5534in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ableRow125" style:family="table-row">
      <style:table-row-properties style:min-row-height="0.7298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TableRow132" style:family="table-row">
      <style:table-row-properties style:min-row-height="0.409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P138" style:parent-style-name="內文" style:family="paragraph">
      <style:text-properties style:font-name="Times New Roman" style:font-name-asian="標楷體" fo:font-size="14pt" style:font-size-asian="14pt" style:font-size-complex="13pt"/>
    </style:style>
    <style:style style:name="P139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40" style:parent-style-name="清單段落" style:list-style-name="LFO1" style:family="paragraph">
      <style:paragraph-properties fo:margin-left="0.2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3pt"/>
    </style:style>
  </office:automatic-styles>
  <office:body>
    <office:text text:use-soft-page-breaks="true">
      <text:p text:style-name="P1">106學年第一學期</text:p>
      <text:p text:style-name="P2">休閒事業管理系<text:s/><text:s/>校外實習志願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系級</text:span></text:p>
          </table:table-cell>
          <table:covered-table-cell/>
          <table:table-cell table:style-name="TableCell14" table:number-columns-spanned="4">
            <text:p text:style-name="內文"><text:span text:style-name="T15">休</text:span><text:span text:style-name="T16"><text:s/></text:span><text:span text:style-name="T17">閒</text:span><text:span text:style-name="T18"><text:s/></text:span><text:span text:style-name="T19">事</text:span><text:span text:style-name="T20"><text:s/></text:span><text:span text:style-name="T21">業</text:span><text:span text:style-name="T22"><text:s/></text:span><text:span text:style-name="T23">管</text:span><text:span text:style-name="T24"><text:s/></text:span><text:span text:style-name="T25">理</text:span><text:span text:style-name="T26"><text:s/></text:span><text:span text:style-name="T27">系</text:span><text:span text:style-name="T28"><text:s/></text:span><text:span text:style-name="T29"><text:s text:c="2"/></text:span><text:span text:style-name="T30">日四技</text:span><text:span text:style-name="T31"><text:s/></text:span><text:span text:style-name="T32"><text:s text:c="2"/></text:span><text:span text:style-name="T33"><text:s text:c="4"/></text:span><text:span text:style-name="T34"><text:s text:c="3"/></text:span><text:span text:style-name="T35">年</text:span><text:span text:style-name="T36"><text:s text:c="3"/></text:span><text:span text:style-name="T37"><text:s text:c="4"/></text:span><text:span text:style-name="T38"><text:s text:c="2"/></text:span><text:span text:style-name="T39">班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4">
            <text:p text:style-name="P42"/>
            <text:p text:style-name="P43"/>
            <text:p text:style-name="P44"/>
            <text:p text:style-name="P45"><text:span text:style-name="T46">基本資料</text:span></text:p>
          </table:table-cell>
          <table:covered-table-cell/>
          <table:table-cell table:style-name="TableCell47">
            <text:p text:style-name="P48">學<text:s text:c="3"/>號</text:p>
          </table:table-cell>
          <table:table-cell table:style-name="TableCell49">
            <text:p text:style-name="P50"/>
          </table:table-cell>
          <table:table-cell table:style-name="TableCell51">
            <text:p text:style-name="P52">電<text:s text:c="3"/>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姓<text:s text:c="3"/>名</text:p>
          </table:table-cell>
          <table:table-cell table:style-name="TableCell59">
            <text:p text:style-name="P60"/>
          </table:table-cell>
          <table:table-cell table:style-name="TableCell61">
            <text:p text:style-name="P62">手<text:s text:c="3"/>機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4">
            <text:p text:style-name="內文"><text:span text:style-name="T68">E-Mail<text:s/></text:span><text:span text:style-name="T69">:</text:span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4">
            <text:p text:style-name="內文"><text:span text:style-name="T73">連絡住址</text:span><text:span text:style-name="T74"><text:s/>: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選擇企業名稱</text:p>
            <text:p text:style-name="P78"><text:span text:style-name="T79">(準媒合企業廠商)</text:span></text:p>
          </table:table-cell>
          <table:covered-table-cell/>
          <table:table-cell table:style-name="TableCell80" table:number-columns-spanned="4">
            <text:p text:style-name="內文"><text:span text:style-name="T81">志願廠商 :</text:span><text:span text:style-name="T82"><text:s text:c="41"/></text:span></text:p>
            <text:p text:style-name="內文"><text:span text:style-name="T83">廠商職缺 :</text:span><text:span text:style-name="T84"><text:s text:c="41"/></text:span></text:p>
            <text:p text:style-name="內文"><text:span text:style-name="T85">志願次數 :</text:span><text:span text:style-name="T86">□</text:span><text:span text:style-name="T87">第1次</text:span><text:span text:style-name="T88"><text:s/></text:span><text:span text:style-name="T89">□</text:span><text:span text:style-name="T90">第2次</text:span><text:span text:style-name="T91"><text:s/></text:span><text:span text:style-name="T92">□</text:span><text:span text:style-name="T93">第3次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本人選填上述實習志願廠商、職缺內容，葉經與家長溝通並取得理解同意。</text:p>
            <text:p text:style-name="P97"><text:span text:style-name="T98">學生簽章</text:span><text:span text:style-name="T99">:</text:span><text:span text:style-name="T100"><text:s text:c="12"/></text:span><text:span text:style-name="T101">日期</text:span><text:span text:style-name="T102">:</text:span><text:span text:style-name="T103"><text:s text:c="6"/></text:span><text:span text:style-name="T104">年</text:span><text:span text:style-name="T105"><text:s text:c="5"/></text:span><text:span text:style-name="T106">月</text:span><text:span text:style-name="T107"><text:s text:c="5"/></text:span><text:span text:style-name="T10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輔導老師審核</text:span></text:p>
          </table:table-cell>
          <table:table-cell table:style-name="TableCell113" table:number-columns-spanned="5">
            <text:p text:style-name="內文"><text:span text:style-name="T114">□</text:span><text:span text:style-name="T115">成績單</text:span><text:span text:style-name="T116"><text:s text:c="2"/></text:span><text:span text:style-name="T117">□</text:span><text:span text:style-name="T118">志工服務卡</text:span><text:span text:style-name="T119"><text:s text:c="2"/></text:span><text:span text:style-name="T120">□</text:span><text:span text:style-name="T121">履歷自傳</text:span><text:span text:style-name="T122"><text:s text:c="2"/></text:span><text:span text:style-name="T123">□</text:span><text:span text:style-name="T124">證照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輔導老師</text:p>
            <text:p text:style-name="P128"><text:span text:style-name="T129">簽名及意見</text:span>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導師審核</text:span>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</table:table>
      <text:p text:style-name="P138">備註<text:s/>:</text:p>
      <text:list text:style-name="LFO1" text:continue-numbering="true">
        <text:list-item>
          <text:p text:style-name="P139">提醒同學與甲長先行討論可能即將前往的實習單位後，再選填志願。</text:p>
        </text:list-item>
        <text:list-item>
          <text:p text:style-name="P140"><text:span text:style-name="T141">請於</text:span><text:span text:style-name="T142">106</text:span><text:span text:style-name="T143">年</text:span><text:span text:style-name="T144">09</text:span><text:span text:style-name="T145">月</text:span><text:span text:style-name="T146">25</text:span><text:span text:style-name="T147">日</text:span><text:span text:style-name="T148">(</text:span><text:span text:style-name="T149">星期一</text:span><text:span text:style-name="T150">)</text:span><text:span text:style-name="T151">前備妥本表，連同歷年成績單、休閒志工服務卡</text:span><text:span text:style-name="T152">(</text:span><text:span text:style-name="T153">綠卡</text:span><text:span text:style-name="T154">)</text:span><text:span text:style-name="T155">、履歷自傳、證照影本等資料，經輔導老師確認簽名後，送繳系辦公室，俾利辦理後續作業。請各位同學準時送繳，未繳交者，視同自動放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isure01</meta:initial-creator>
    <dc:creator>Windows 使用者</dc:creator>
    <meta:creation-date>2018-03-12T08:34:00Z</meta:creation-date>
    <dc:date>2018-03-12T08:34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