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555in" text:min-label-width="0.3in" text:list-level-position-and-space-mode="label-alignment">
          <style:list-level-label-alignment text:label-followed-by="listtab" fo:margin-left="0.85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555in" text:min-label-width="0.75in" text:list-level-position-and-space-mode="label-alignment">
          <style:list-level-label-alignment text:label-followed-by="space" fo:margin-left="1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list-style-name="LFO3" style:family="paragraph">
      <style:paragraph-properties fo:margin-left="0.4923in" fo:text-indent="-0.492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9pt"/>
    </style:style>
    <style:style style:name="P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6" style:parent-style-name="內文" style:family="paragraph">
      <style:paragraph-properties fo:margin-left="0.25in" fo:text-indent="0.305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9pt"/>
    </style:style>
    <style:style style:name="P7" style:parent-style-name="內文" style:list-style-name="LFO6" style:family="paragraph">
      <style:paragraph-properties fo:margin-left="1.0833in" fo:text-indent="-0.5277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8" style:parent-style-name="內文" style:list-style-name="LFO6" style:family="paragraph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9" style:parent-style-name="內文" style:list-style-name="LFO6" style:family="paragraph">
      <style:paragraph-properties fo:margin-left="1.0833in" fo:text-indent="-0.5277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10" style:parent-style-name="內文" style:list-style-name="LFO6" style:family="paragraph">
      <style:paragraph-properties fo:margin-left="1.0833in" fo:text-indent="-0.5277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11" style:parent-style-name="內文" style:list-style-name="LFO3" style:family="paragraph">
      <style:paragraph-properties fo:margin-left="0.2958in" fo:text-indent="-0.2958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9pt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13" style:parent-style-name="內文" style:list-style-name="LFO3" style:family="paragraph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9pt"/>
    </style:style>
    <style:style style:name="P1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15" style:parent-style-name="內文" style:list-style-name="LFO3" style:family="paragraph"/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9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9pt"/>
    </style:style>
    <style:style style:name="P18" style:parent-style-name="內文" style:family="paragraph">
      <style:paragraph-properties fo:margin-left="0.2951in" fo:text-indent="0.009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19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20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21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22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23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24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25" style:parent-style-name="內文" style:list-style-name="LFO3" style:family="paragraph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26" style:parent-style-name="內文" style:list-style-name="LFO3" style:family="paragraph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27" style:parent-style-name="內文" style:list-style-name="LFO3" style:family="paragraph"/>
    <style:style style:name="T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</office:automatic-styles>
  <office:body>
    <office:text text:use-soft-page-breaks="true">
      <text:p text:style-name="P1">南開科技大學休閒事業管理系 三明治教學 校外實習</text:p>
      <text:p text:style-name="P2">學生申請須知</text:p>
      <text:p text:style-name="P3">民國106年1月17日系務會議修訂通過</text:p>
      <text:list text:style-name="LFO3" text:continue-numbering="true">
        <text:list-item>
          <text:p text:style-name="P4">提供在學學生「從做中學」之實習訓練機會</text:p>
        </text:list-item>
      </text:list>
      <text:p text:style-name="P5">在學學生經由企業(或組織)校外實習訓練累積職場經驗，取得本校系核定之及格實習學分，可作為爭取正式就業機會之利基，亦符合畢業之標準。企業(或組織)單位並可從中擇優正式僱用，降低用人成本。</text:p>
      <text:p text:style-name="P6">申請校外實習四部曲：</text:p>
      <text:list text:style-name="LFO6" text:continue-numbering="true">
        <text:list-item>
          <text:p text:style-name="P7">準備平時參加「志工服務時數證明」(即綠卡時數)、各項「證照」影本、「歷年成績」、「休閒事業職場倫理課程及格成績」備審。經本系校外實習輔導委員會輔導審核後，作為媒合企業(或組織)之標準。志工服務時數不足或休閒事業職場倫理課程不及格者，不可參加實習。</text:p>
        </text:list-item>
        <text:list-item>
          <text:p text:style-name="P8">填寫「意願表」，並於意願表中填寫準媒合企業(或組織)志願。</text:p>
        </text:list-item>
        <text:list-item>
          <text:p text:style-name="P9">參加本校系安排之「媒合」作業。與企業(或組織)、輔導教師或請家長蒞臨參加。統一書面知會家長。媒合當中協商各項權利義務（包括實習課程內容、福利等）。</text:p>
        </text:list-item>
        <text:list-item>
          <text:p text:style-name="P10">與媒合企業(或組織)簽署「校外實習合約書」。並取得「家長同意書」。即可履約校外實習。</text:p>
        </text:list-item>
      </text:list>
      <text:list text:style-name="LFO3" text:continue-numbering="true">
        <text:list-item>
          <text:p text:style-name="P11">以「企業(或組織)單位合作意願表」、「三明治教學校外實習合約」作為實習訓練規範依據</text:p>
        </text:list-item>
      </text:list>
      <text:p text:style-name="P12">實習訓練性質為在學學生之見習而非正式員工，企業(或組織)單位與本校系及學生之間，須分別簽訂「企業(或組織)單位合作意願表」、「三明治教學校外實習合約」，作為規範依據。</text:p>
      <text:list text:style-name="LFO3" text:continue-numbering="true">
        <text:list-item>
          <text:p text:style-name="P13">設定實習訓練媒合機制</text:p>
        </text:list-item>
      </text:list>
      <text:p text:style-name="P14">由企業(或組織)單位、在校學生、本校系輔導教師共同和議需求條件供在學學生選擇及媒合，由企業(或組織)單位，安排適當實習訓練課程，並給予實習訓練評分。</text:p>
      <text:list text:style-name="LFO3" text:continue-numbering="true">
        <text:list-item>
          <text:p text:style-name="P15"><text:span text:style-name="T16">辦理聯合教育訓練</text:span><text:span text:style-name="T17">與期末研討會</text:span></text:p>
        </text:list-item>
      </text:list>
      <text:p text:style-name="P18">校方針對媒合成功之在學學生辦理聯合職前教育訓練。企業(或組織)配合校外實習結束辦理期末研討會。</text:p>
      <text:list text:style-name="LFO3" text:continue-numbering="true">
        <text:list-item>
          <text:p text:style-name="P19">預備實習學生必須參加「期初說明會」、「聯合職前教育訓練」、填寫「意願表」、配合「媒合」作業（可邀請家長陪同參加；另以書面通知家長）、填寫「校外實習家長同意書」、如期前往志願企業(或組織)面試與報到、實際投入企業(或組織)提供之「實習訓練課程」、配合輔導教室訪視及「記錄表」填寫、實習結束填寫「3000字報告」、配合參加「期末研討會及頒獎」典禮、實習結束後之「成果發表會」，以上項目缺一者，如無適當理由，視同未參加實習，並依情節輕重議處。</text:p>
        </text:list-item>
        <text:list-item>
          <text:p text:style-name="P20">如果發生糾紛，請填寫「校外實習糾紛申訴表」、「申訴結果報告書」、「停止校<text:soft-page-break/>外實習申請書」、「企業(或組織)處理說明書」。以上項目缺一者，如無適當理由，視同未參加實習，無法取得及格必修學分，必須重修。</text:p>
        </text:list-item>
        <text:list-item>
          <text:p text:style-name="P21">「校外實習」與「打工」或「正式員工」性質不同，校外實習以學習實務經驗及學分及格為目的，無薪資酬勞之問題產生，除非在「校外實習合約書」明訂相關報酬辦法另議之。但請本校系輔導教師盡量協調各企業(或組織)提供基本生活福利制度（例如：安全衛生之膳食、住宿、交通等）。</text:p>
        </text:list-item>
        <text:list-item>
          <text:p text:style-name="P22">凡依入學年度課程總表完成約六或十二個月校外實習之學生，具備受評分之資格(實習訓練成績計算方式：實習訓練表現佔50%由企業(或組織)單位評定；實習訓練訪視結果、報告、及各階段活動參與度情況佔50%，由本校系評定)。</text:p>
        </text:list-item>
        <text:list-item>
          <text:p text:style-name="P23">實習訓練總成績（企業(或組織)與學校系合計）達75分（含）以上者為及格分數（否則請翌年重修）。表揚成績優異前3名學生，將受邀於期末研討會分享心得，另頒獎狀乙紙。</text:p>
        </text:list-item>
        <text:list-item>
          <text:p text:style-name="P24">實習訓練開始，如發現工作未能勝任或不適應等情形，應儘速於開始前一週內，與本校系輔導教師聯繫協調（請學生如本辦法須知第七條所示提出申請）。經協調後未獲改善，經報請本校系「校外實習輔導委員會」後，提出中止實習訓練並請重修學分。該中止校外實習紀錄將出現在翌年實習資料中，提供翌年企業(或組織)遴選學生之參考。</text:p>
        </text:list-item>
        <text:list-item>
          <text:p text:style-name="P25">請學生準備「自傳」、「履歷表」、「1吋相片2張」、「相關證書」、「證照」與「其他資料」等，於「媒合之前」先行提供企業(或組織)閱評。</text:p>
        </text:list-item>
        <text:list-item>
          <text:p text:style-name="P26">實習訓練期間應發揮高度學習精神、團隊精神與敬業態度，以獲得企業(或組織)之肯定及未來正式僱用機會。</text:p>
        </text:list-item>
        <text:list-item>
          <text:p text:style-name="P27"><text:span text:style-name="T28">本校系設有單一窗口服務，供學生、</text:span><text:span text:style-name="T29">家長</text:span><text:span text:style-name="T30">、企業</text:span><text:span text:style-name="T31">(或組織)</text:span><text:span text:style-name="T32">三方意見反應與處理。可洽本校系電話：0</text:span><text:span text:style-name="T33">49</text:span><text:span text:style-name="T34">-</text:span><text:span text:style-name="T35">2563489轉2913</text:span><text:span text:style-name="T36">，傳真：0</text:span><text:span text:style-name="T37">49</text:span><text:span text:style-name="T38">-</text:span><text:span text:style-name="T39">2569814</text:span><text:span text:style-name="T4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555in" text:min-label-width="0.3in" text:list-level-position-and-space-mode="label-alignment">
          <style:list-level-label-alignment text:label-followed-by="listtab" fo:margin-left="0.85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555in" text:min-label-width="0.75in" text:list-level-position-and-space-mode="label-alignment">
          <style:list-level-label-alignment text:label-followed-by="space" fo:margin-left="1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開科技大學 九十七學年度 休閒事業管理系 三明治教學 校外實習</dc:title>
    <dc:subject/>
    <meta:initial-creator>徐俊雄</meta:initial-creator>
    <dc:creator>Windows 使用者</dc:creator>
    <meta:creation-date>2018-03-12T08:52:00Z</meta:creation-date>
    <dc:date>2018-03-12T08:52:00Z</dc:date>
    <meta:print-date>2017-03-20T02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701" meta:row-count="12" meta:non-whitespace-character-count="1450"/>
  </office:meta>
</office:document-meta>
</file>