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olumn3" style:family="table-column">
      <style:table-column-properties style:column-width="1.1965in"/>
    </style:style>
    <style:style style:name="TableColumn4" style:family="table-column">
      <style:table-column-properties style:column-width="2.2604in"/>
    </style:style>
    <style:style style:name="TableColumn5" style:family="table-column">
      <style:table-column-properties style:column-width="0.7729in"/>
    </style:style>
    <style:style style:name="TableColumn6" style:family="table-column">
      <style:table-column-properties style:column-width="0.1125in"/>
    </style:style>
    <style:style style:name="TableColumn7" style:family="table-column">
      <style:table-column-properties style:column-width="0.5076in"/>
    </style:style>
    <style:style style:name="TableColumn8" style:family="table-column">
      <style:table-column-properties style:column-width="0.1243in"/>
    </style:style>
    <style:style style:name="TableColumn9" style:family="table-column">
      <style:table-column-properties style:column-width="0.1833in"/>
    </style:style>
    <style:style style:name="TableColumn10" style:family="table-column">
      <style:table-column-properties style:column-width="0.2902in"/>
    </style:style>
    <style:style style:name="TableColumn11" style:family="table-column">
      <style:table-column-properties style:column-width="0.5958in"/>
    </style:style>
    <style:style style:name="TableColumn12" style:family="table-column">
      <style:table-column-properties style:column-width="0.7152in"/>
    </style:style>
    <style:style style:name="TableColumn13" style:family="table-column">
      <style:table-column-properties style:column-width="0.4541in"/>
    </style:style>
    <style:style style:name="Table2" style:family="table">
      <style:table-properties style:width="7.2131in" style:rel-width="104.2%" fo:margin-left="0in" table:align="center"/>
    </style:style>
    <style:style style:name="TableRow14" style:family="table-row">
      <style:table-row-properties style:min-row-height="0.2375in"/>
    </style:style>
    <style:style style:name="TableCell15" style:family="table-cell">
      <style:table-cell-properties fo:border-top="0.0208in solid #000000" fo:border-left="0.052in double #000000" style:border-line-width-left="0.0173in 0.0173in 0.0173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Row20" style:family="table-row">
      <style:table-row-properties style:min-row-height="0.2375in"/>
    </style:style>
    <style:style style:name="TableCell21" style:family="table-cell">
      <style:table-cell-properties fo:border-top="0.0208in solid #000000" fo:border-left="0.052in double #000000" style:border-line-width-left="0.0173in 0.0173in 0.0173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Row26" style:family="table-row">
      <style:table-row-properties style:min-row-height="0.2375in"/>
    </style:style>
    <style:style style:name="TableCell27" style:family="table-cell">
      <style:table-cell-properties fo:border-top="0.0208in solid #000000" fo:border-left="0.052in double #000000" style:border-line-width-left="0.0173in 0.0173in 0.0173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Row37" style:family="table-row">
      <style:table-row-properties style:min-row-height="0.2375in"/>
    </style:style>
    <style:style style:name="TableCell38" style:family="table-cell">
      <style:table-cell-properties fo:border-top="0.0208in solid #000000" fo:border-left="0.052in double #000000" style:border-line-width-left="0.0173in 0.0173in 0.0173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375in"/>
    </style:style>
    <style:style style:name="TableCell45" style:family="table-cell">
      <style:table-cell-properties fo:border-top="0.0208in solid #000000" fo:border-left="0.052in double #000000" style:border-line-width-left="0.0173in 0.0173in 0.0173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3" style:family="table-row">
      <style:table-row-properties style:min-row-height="0.2375in"/>
    </style:style>
    <style:style style:name="TableCell54" style:family="table-cell">
      <style:table-cell-properties fo:border-top="0.0208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fo:background-color="#D6E3BC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7" style:family="table-row">
      <style:table-row-properties style:min-row-height="0.2312in"/>
    </style:style>
    <style:style style:name="TableCell5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/>
    </style:style>
    <style:style style:name="TableRow62" style:family="table-row">
      <style:table-row-properties style:min-row-height="0.1951in"/>
    </style:style>
    <style:style style:name="P63" style:parent-style-name="內文" style:family="paragraph">
      <style:paragraph-properties style:snap-to-layout-grid="false" style:line-height-at-least="0.1388in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Row74" style:family="table-row">
      <style:table-row-properties style:min-row-height="0.3527in"/>
    </style:style>
    <style:style style:name="TableCell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Bookman Old Style" style:font-name-asian="標楷體" style:letter-kerning="false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ableCell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ableRow87" style:family="table-row">
      <style:table-row-properties style:min-row-height="0.3527in"/>
    </style:style>
    <style:style style:name="TableCell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Bookman Old Style" style:font-name-asian="標楷體" style:letter-kerning="false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ableCell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ableRow100" style:family="table-row">
      <style:table-row-properties style:min-row-height="0.3527in"/>
    </style:style>
    <style:style style:name="TableCell1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Bookman Old Style" style:font-name-asian="標楷體" style:letter-kerning="false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ableCell1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ableRow113" style:family="table-row">
      <style:table-row-properties style:min-row-height="0.3527in"/>
    </style:style>
    <style:style style:name="TableCell11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Bookman Old Style" style:font-name-asian="標楷體" style:letter-kerning="false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ableCell1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ableRow126" style:family="table-row">
      <style:table-row-properties style:min-row-height="0.3527in"/>
    </style:style>
    <style:style style:name="TableCell127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Bookman Old Style" style:font-name-asian="標楷體" style:letter-kerning="false" fo:font-size="13.5pt" style:font-size-asian="13.5pt" style:font-size-complex="13.5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ableRow139" style:family="table-row">
      <style:table-row-properties style:min-row-height="0.2375in"/>
    </style:style>
    <style:style style:name="TableCell140" style:family="table-cell">
      <style:table-cell-properties fo:border-top="0.0208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fo:background-color="#D6E3BC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43" style:family="table-row">
      <style:table-row-properties style:min-row-height="1.8888in" fo:keep-together="always"/>
    </style:style>
    <style:style style:name="TableCell14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075in" fo:line-height="150%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075in" fo:line-height="150%"/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top="0.075in" fo:line-height="150%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top="0.075in" fo:line-height="150%"/>
      <style:text-properties style:font-name="標楷體" style:font-name-asian="標楷體" style:letter-kerning="false" fo:font-size="11pt" style:font-size-asian="11pt" style:font-size-complex="14pt"/>
    </style:style>
    <style:style style:name="TableRow159" style:family="table-row">
      <style:table-row-properties style:min-row-height="2.0361in" fo:keep-together="always"/>
    </style:style>
    <style:style style:name="TableCell16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75in" fo:line-height="150%"/>
    </style:style>
    <style:style style:name="T162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163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75in" fo:line-height="150%"/>
    </style:style>
    <style:style style:name="T166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167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168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P16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family="paragraph">
      <style:paragraph-properties fo:margin-top="0.125in" fo:margin-left="0.098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南開科技大學　校外實習輔導訪視紀錄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實習機構名稱</text:span></text:p>
          </table:table-cell>
          <table:table-cell table:style-name="TableCell18" table:number-columns-spanned="10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實習機構地點</text:span></text:p>
          </table:table-cell>
          <table:table-cell table:style-name="TableCell24" table:number-columns-spanned="10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實習學生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<text:span text:style-name="T34">系 級</text:span>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訪視時間</text:span></text:p>
          </table:table-cell>
          <table:table-cell table:style-name="TableCell41" table:number-columns-spanned="10">
            <text:p text:style-name="P42"><text:span text:style-name="T43">年 <text:s text:c="3"/>月 <text:s text:c="2"/>日 <text:s text:c="2"/>星期　　上（下）午　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訪 視 方 式</text:p>
          </table:table-cell>
          <table:table-cell table:style-name="TableCell47" table:number-columns-spanned="5">
            <text:p text:style-name="P48"><text:span text:style-name="T49">□電話訪談，TEL：</text:span><text:span text:style-name="T50"><text:s text:c="22"/>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□親自至實習機構訪視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1">
            <text:p text:style-name="P55"><text:span text:style-name="T56">訪視輔導評估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 table:number-rows-spanned="2">
            <text:p text:style-name="P59">評 估 項 目</text:p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表現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>
            <text:p text:style-name="P65">優</text:p>
          </table:table-cell>
          <table:table-cell table:style-name="TableCell66" table:number-columns-spanned="3">
            <text:p text:style-name="P67">良</text:p>
          </table:table-cell>
          <table:covered-table-cell/>
          <table:covered-table-cell/>
          <table:table-cell table:style-name="TableCell68">
            <text:p text:style-name="P69">可</text:p>
          </table:table-cell>
          <table:table-cell table:style-name="TableCell70">
            <text:p text:style-name="P71">待改進</text:p>
          </table:table-cell>
          <table:table-cell table:style-name="TableCell72">
            <text:p text:style-name="P73">劣</text:p>
          </table:table-cell>
        </table:table-row>
        <table:table-row table:style-name="TableRow74">
          <table:table-cell table:style-name="TableCell75" table:number-columns-spanned="4">
            <text:p text:style-name="P76">實習工作與校內專業課程之銜接性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bookmark-start text:name="Check3"/><text:bookmark-end text:name="Check3"/></text:p>
          </table:table-cell>
          <table:table-cell table:style-name="TableCell83">
            <text:p text:style-name="P84"><text:bookmark-start text:name="Check4"/><text:bookmark-end text:name="Check4"/></text:p>
          </table:table-cell>
          <table:table-cell table:style-name="TableCell85">
            <text:p text:style-name="P86"><text:bookmark-start text:name="Check5"/><text:bookmark-end text:name="Check5"/></text:p>
          </table:table-cell>
        </table:table-row>
        <table:table-row table:style-name="TableRow87">
          <table:table-cell table:style-name="TableCell88" table:number-columns-spanned="4">
            <text:p text:style-name="P89">實習工作環境與工作安全性</text:p>
          </table:table-cell>
          <table:covered-table-cell/>
          <table:covered-table-cell/>
          <table:covered-table-cell/>
          <table:table-cell table:style-name="TableCell90">
            <text:p text:style-name="P91"><text:bookmark-start text:name="Check6"/><text:bookmark-end text:name="Check6"/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<text:bookmark-start text:name="Check8"/><text:bookmark-end text:name="Check8"/></text:p>
          </table:table-cell>
          <table:table-cell table:style-name="TableCell96">
            <text:p text:style-name="P97"><text:bookmark-start text:name="Check9"/><text:bookmark-end text:name="Check9"/></text:p>
          </table:table-cell>
          <table:table-cell table:style-name="TableCell98">
            <text:p text:style-name="P99"><text:bookmark-start text:name="Check10"/><text:bookmark-end text:name="Check10"/></text:p>
          </table:table-cell>
        </table:table-row>
        <table:table-row table:style-name="TableRow100">
          <table:table-cell table:style-name="TableCell101" table:number-columns-spanned="4">
            <text:p text:style-name="P102">透過實習可強化工作職能增加專業技能</text:p>
          </table:table-cell>
          <table:covered-table-cell/>
          <table:covered-table-cell/>
          <table:covered-table-cell/>
          <table:table-cell table:style-name="TableCell103">
            <text:p text:style-name="P104"><text:bookmark-start text:name="Check11"/><text:bookmark-end text:name="Check11"/></text:p>
          </table:table-cell>
          <table:table-cell table:style-name="TableCell105" table:number-columns-spanned="3">
            <text:p text:style-name="P106"><text:bookmark-start text:name="Check12"/><text:bookmark-end text:name="Check12"/></text:p>
          </table:table-cell>
          <table:covered-table-cell/>
          <table:covered-table-cell/>
          <table:table-cell table:style-name="TableCell107">
            <text:p text:style-name="P108"><text:bookmark-start text:name="Check13"/><text:bookmark-end text:name="Check13"/></text:p>
          </table:table-cell>
          <table:table-cell table:style-name="TableCell109">
            <text:p text:style-name="P110"><text:bookmark-start text:name="Check14"/><text:bookmark-end text:name="Check14"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透過實習能培養正確工作態度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實習生在工作崗位之出勤狀況</text:p>
          </table:table-cell>
          <table:covered-table-cell/>
          <table:covered-table-cell/>
          <table:covered-table-cell/>
          <table:table-cell table:style-name="TableCell129">
            <text:p text:style-name="P130"><text:bookmark-start text:name="Check16"/><text:bookmark-end text:name="Check16"/></text:p>
          </table:table-cell>
          <table:table-cell table:style-name="TableCell131" table:number-columns-spanned="3">
            <text:p text:style-name="P132"><text:bookmark-start text:name="Check17"/><text:bookmark-end text:name="Check17"/>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1">
            <text:p text:style-name="P141"><text:span text:style-name="T142">學生實習情形與建議改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<text:span text:style-name="T146">實習情形</text:span><text:span text:style-name="T147">（</text:span><text:span text:style-name="T148">工作態度、實習表現及同事相處情形</text:span><text:span text:style-name="T149">）：</text:span></text:p>
            <text:p text:style-name="P150"/>
            <text:p text:style-name="P151"><text:span text:style-name="T152">正面肯定或</text:span><text:span text:style-name="T153">建議改善</text:span><text:span text:style-name="T154">（</text:span><text:span text:style-name="T155">實習機構對於實習學生安排與規劃</text:span><text:span text:style-name="T156">）</text:span><text:span text:style-name="T157">：</text:span>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訪視輔導照片</text:span><text:span text:style-name="T163">(與實習機構合照)</text:span></text:p>
          </table:table-cell>
          <table:covered-table-cell/>
          <table:table-cell table:style-name="TableCell164" table:number-columns-spanned="9">
            <text:p text:style-name="P165"><text:span text:style-name="T166">輔導教師與</text:span><text:span text:style-name="T167">學生實習</text:span><text:span text:style-name="T168">合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註：每位實習學生填寫一張。差旅費申請務必附上本訪視表，電話訪談不申請差旅費<text:s/></text:p>
      <text:p text:style-name="P170"/>
      <text:p text:style-name="P171"><text:span text:style-name="T172">實習學生簽名：</text:span><text:span text:style-name="T173"><text:s text:c="25"/></text:span><text:span text:style-name="T174"><text:s/>輔導老師：</text:span><text:span text:style-name="T175"><text:s text:c="27"/></text:span><text:span text:style-name="T176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6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2</meta:initial-creator>
    <dc:creator>Windows 使用者</dc:creator>
    <meta:creation-date>2018-03-12T09:39:00Z</meta:creation-date>
    <dc:date>2018-03-12T09:39:00Z</dc:date>
    <meta:print-date>2017-04-06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