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2041in" style:use-optimal-column-width="false"/>
    </style:style>
    <style:style style:name="Table1" style:family="table" style:master-page-name="MP0">
      <style:table-properties style:width="0.4083in" fo:margin-left="0in" table:align="left"/>
    </style:style>
    <style:style style:name="TableRow4" style:family="table-row">
      <style:table-row-properties style:min-row-height="1.64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margin-top="0.05in" style:line-height-at-least="0.2083in" fo:margin-left="-0.075in" fo:margin-right="-0.0583in">
        <style:tab-stops/>
      </style:paragraph-properties>
      <style:text-properties style:letter-kerning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9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0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1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2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3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TableRow14" style:family="table-row">
      <style:table-row-properties style:min-row-height="0.960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5in" fo:margin-bottom="0.025in" style:line-height-at-least="0.1111in" fo:margin-left="-0.0784in" fo:margin-right="-0.0701in" fo:text-indent="-0.0201in">
        <style:tab-stops/>
      </style:paragraph-properties>
    </style:style>
    <style:style style:name="P17" style:parent-style-name="內文" style:family="paragraph">
      <style:paragraph-properties style:snap-to-layout-grid="false" fo:text-align="center" fo:margin-top="0.05in" fo:margin-bottom="0.025in" style:line-height-at-least="0.1111in" fo:margin-left="-0.0784in" fo:margin-right="-0.0701in" fo:text-indent="-0.0201in">
        <style:tab-stops/>
      </style:paragraph-properties>
    </style:style>
    <style:style style:name="P18" style:parent-style-name="內文" style:family="paragraph">
      <style:paragraph-properties style:snap-to-layout-grid="false" fo:text-align="center" fo:margin-top="0.05in" fo:margin-bottom="0.025in" style:line-height-at-least="0.1111in" fo:margin-left="-0.0784in" fo:margin-right="-0.0701in" fo:text-indent="-0.0201in">
        <style:tab-stops/>
      </style:paragraph-properties>
    </style:style>
    <style:style style:name="P19" style:parent-style-name="內文" style:family="paragraph">
      <style:paragraph-properties style:snap-to-layout-grid="false" fo:text-align="center" fo:margin-top="0.05in" fo:margin-bottom="0.025in" style:line-height-at-least="0.1111in" fo:margin-left="-0.0784in" fo:margin-right="-0.0701in" fo:text-indent="-0.0201in">
        <style:tab-stops/>
      </style:paragraph-properties>
    </style:style>
    <style:style style:name="TableRow20" style:family="table-row">
      <style:table-row-properties style:min-row-height="3.7111in" style:use-optimal-row-height="false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indent="0.0243in"/>
      <style:text-properties style:font-name="新細明體" fo:letter-spacing="0.0277in" style:letter-kerning="false"/>
    </style:style>
    <style:style style:name="TableRow23" style:family="table-row">
      <style:table-row-properties style:min-row-height="2.2027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75in" style:line-height-at-least="0.0555in" fo:margin-left="-0.2236in" fo:margin-right="-0.075in" fo:text-indent="0.0118in">
        <style:tab-stops/>
      </style:paragraph-properties>
    </style:style>
    <style:style style:name="P26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27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28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29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30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31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32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33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TableRow34" style:family="table-row">
      <style:table-row-properties style:min-row-height="0.7777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111in"/>
      <style:text-properties fo:font-size="8pt" style:font-size-asian="8pt" style:font-size-complex="8pt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P39" style:parent-style-name="內文" style:family="paragraph">
      <style:paragraph-properties>
        <style:tab-stops>
          <style:tab-stop style:type="left" style:position="1.9583in"/>
        </style:tab-stops>
      </style:paragraph-properties>
    </style:style>
    <style:style style:name="P40" style:parent-style-name="內文" style:family="paragraph">
      <style:paragraph-properties>
        <style:tab-stops>
          <style:tab-stop style:type="left" style:position="2.958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休閒事業管理系</text:p>
          </table:table-cell>
          <table:table-cell table:style-name="TableCell7">
            <text:p text:style-name="P8">南</text:p>
            <text:p text:style-name="P9">開</text:p>
            <text:p text:style-name="P10">科</text:p>
            <text:p text:style-name="P11">技</text:p>
            <text:p text:style-name="P12">大</text:p>
            <text:p text:style-name="P13">學</text:p>
          </table:table-cell>
        </table:table-row>
        <table:table-row table:style-name="TableRow14">
          <table:table-cell table:style-name="TableCell15" table:number-columns-spanned="2">
            <text:p text:style-name="P16">碩</text:p>
            <text:p text:style-name="P17">士</text:p>
            <text:p text:style-name="P18">論</text:p>
            <text:p text:style-name="P19">文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○○○○○○○○○○○○○○○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/>研</text:p>
            <text:p text:style-name="P26"><text:s/>究</text:p>
            <text:p text:style-name="P27"><text:s/>生</text:p>
            <text:p text:style-name="P28"><text:s/>：</text:p>
            <text:p text:style-name="P29"><text:s/>○</text:p>
            <text:p text:style-name="P30"><text:s/>○</text:p>
            <text:p text:style-name="P31"><text:s/>○</text:p>
            <text:p text:style-name="P32"/>
            <text:p text:style-name="P33"><text:s/>撰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105</text:p>
            <text:p text:style-name="P38">年</text:p>
          </table:table-cell>
          <table:covered-table-cell/>
        </table:table-row>
      </table:table>
      <text:p text:style-name="內文"/>
      <text:p text:style-name="P39"/>
      <text:p text:style-name="內文"/>
      <text:p text:style-name="內文"/>
      <text:p text:style-name="內文"/>
      <text:p text:style-name="內文"/>
      <text:p text:style-name="P4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閒事業管理系</dc:title>
    <dc:subject/>
    <meta:initial-creator>JMW</meta:initial-creator>
    <dc:creator>Windows 使用者</dc:creator>
    <meta:creation-date>2018-03-13T09:18:00Z</meta:creation-date>
    <dc:date>2018-03-13T09:19:00Z</dc:date>
    <meta:print-date>2016-06-19T1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8" meta:row-count="1" meta:non-whitespace-character-count="76"/>
  </office:meta>
</office:document-meta>
</file>