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041in" style:use-optimal-column-width="false"/>
    </style:style>
    <style:style style:name="TableColumn3" style:family="table-column">
      <style:table-column-properties style:column-width="0.2041in" style:use-optimal-column-width="false"/>
    </style:style>
    <style:style style:name="Table1" style:family="table" style:master-page-name="MP0">
      <style:table-properties style:width="0.4083in" fo:margin-left="0in" table:align="left"/>
    </style:style>
    <style:style style:name="TableRow4" style:family="table-row">
      <style:table-row-properties style:min-row-height="1.643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 fo:margin-top="0.05in" style:line-height-at-least="0.2083in" fo:margin-left="-0.075in" fo:margin-right="-0.0583in">
        <style:tab-stops/>
      </style:paragraph-properties>
      <style:text-properties style:letter-kerning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9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0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1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2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P13" style:parent-style-name="內文" style:family="paragraph">
      <style:paragraph-properties style:snap-to-layout-grid="false" fo:text-align="center" style:line-height-at-least="0.2638in" fo:margin-left="-0.075in" fo:margin-right="-0.0583in">
        <style:tab-stops/>
      </style:paragraph-properties>
    </style:style>
    <style:style style:name="TableRow14" style:family="table-row">
      <style:table-row-properties style:min-row-height="0.960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top="0.025in" fo:margin-bottom="0.025in" style:line-height-at-least="0.1111in" fo:margin-left="-0.0784in" fo:margin-right="-0.0701in" fo:text-indent="-0.0201in">
        <style:tab-stops/>
      </style:paragraph-properties>
    </style:style>
    <style:style style:name="P17" style:parent-style-name="內文" style:family="paragraph">
      <style:paragraph-properties style:snap-to-layout-grid="false" fo:text-align="center" fo:margin-top="0.025in" fo:margin-bottom="0.025in" style:line-height-at-least="0.1111in" fo:margin-left="-0.0784in" fo:margin-right="-0.0701in" fo:text-indent="-0.0201in">
        <style:tab-stops/>
      </style:paragraph-properties>
    </style:style>
    <style:style style:name="P18" style:parent-style-name="內文" style:family="paragraph">
      <style:paragraph-properties style:snap-to-layout-grid="false" fo:text-align="center" fo:margin-top="0.025in" fo:margin-bottom="0.025in" style:line-height-at-least="0.1111in" fo:margin-left="-0.0784in" fo:margin-right="-0.0701in" fo:text-indent="-0.0201in">
        <style:tab-stops/>
      </style:paragraph-properties>
    </style:style>
    <style:style style:name="P19" style:parent-style-name="內文" style:family="paragraph">
      <style:paragraph-properties style:snap-to-layout-grid="false" fo:text-align="center" fo:margin-top="0.025in" fo:margin-bottom="0.05in" style:line-height-at-least="0.1111in" fo:margin-left="-0.0784in" fo:margin-right="-0.0701in" fo:text-indent="-0.0201in">
        <style:tab-stops/>
      </style:paragraph-properties>
    </style:style>
    <style:style style:name="TableRow20" style:family="table-row">
      <style:table-row-properties style:min-row-height="3.7111in"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23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T24" style:parent-style-name="預設段落字型" style:family="text">
      <style:text-properties style:font-name="新細明體"/>
    </style:style>
    <style:style style:name="P25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26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27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28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29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30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31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32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33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P34" style:parent-style-name="內文" style:family="paragraph">
      <style:paragraph-properties style:snap-to-layout-grid="false" fo:text-align="center" fo:margin-top="0.05in" style:line-height-at-least="0.0833in" fo:margin-left="-0.0486in" fo:margin-right="-0.0819in">
        <style:tab-stops/>
      </style:paragraph-properties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top="0.05in" style:line-height-at-least="0.0833in" fo:margin-left="-0.0486in" fo:margin-right="-0.0819in" fo:text-indent="0.018in">
        <style:tab-stops/>
      </style:paragraph-properties>
      <style:text-properties style:font-name="新細明體" style:letter-kerning="false"/>
    </style:style>
    <style:style style:name="P37" style:parent-style-name="內文" style:family="paragraph">
      <style:paragraph-properties style:snap-to-layout-grid="false" fo:text-align="center" fo:margin-top="0.05in" style:line-height-at-least="0.0833in" fo:margin-left="-0.0486in" fo:margin-right="-0.0819in" fo:text-indent="0.018in">
        <style:tab-stops/>
      </style:paragraph-properties>
      <style:text-properties style:font-name="新細明體" style:letter-kerning="false"/>
    </style:style>
    <style:style style:name="P38" style:parent-style-name="內文" style:family="paragraph">
      <style:paragraph-properties style:snap-to-layout-grid="false" fo:text-align="center" fo:margin-top="0.05in" style:line-height-at-least="0.0833in" fo:margin-left="-0.0486in" fo:margin-right="-0.0819in" fo:text-indent="0.018in">
        <style:tab-stops/>
      </style:paragraph-properties>
      <style:text-properties style:font-name="新細明體" style:letter-kerning="false"/>
    </style:style>
    <style:style style:name="P39" style:parent-style-name="內文" style:family="paragraph">
      <style:paragraph-properties style:snap-to-layout-grid="false" fo:text-align="center" fo:margin-top="0.05in" style:line-height-at-least="0.0833in" fo:margin-left="-0.0486in" fo:margin-right="-0.0819in" fo:text-indent="0.018in">
        <style:tab-stops/>
      </style:paragraph-properties>
      <style:text-properties style:font-name="新細明體" style:letter-kerning="false"/>
    </style:style>
    <style:style style:name="P40" style:parent-style-name="內文" style:family="paragraph">
      <style:paragraph-properties style:snap-to-layout-grid="false" fo:text-align="center" fo:margin-top="0.05in" style:line-height-at-least="0.0833in" fo:margin-left="-0.0486in" fo:margin-right="-0.0819in" fo:text-indent="0.018in">
        <style:tab-stops/>
      </style:paragraph-properties>
      <style:text-properties style:font-name="新細明體" style:letter-kerning="false"/>
    </style:style>
    <style:style style:name="TableRow41" style:family="table-row">
      <style:table-row-properties style:min-row-height="1.952in" style:use-optimal-row-height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75in" style:line-height-at-least="0.0555in" fo:margin-left="-0.2236in" fo:margin-right="-0.075in" fo:text-indent="0.0118in">
        <style:tab-stops/>
      </style:paragraph-properties>
    </style:style>
    <style:style style:name="P44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45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46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47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48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49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P50" style:parent-style-name="內文" style:family="paragraph">
      <style:paragraph-properties style:snap-to-layout-grid="false" fo:text-align="center" style:line-height-at-least="0.0555in" fo:margin-left="-0.2236in" fo:margin-right="-0.075in" fo:text-indent="0.0076in">
        <style:tab-stops/>
      </style:paragraph-properties>
      <style:text-properties fo:font-size="8pt" style:font-size-asian="8pt" style:font-size-complex="8pt"/>
    </style:style>
    <style:style style:name="P51" style:parent-style-name="內文" style:family="paragraph">
      <style:paragraph-properties style:snap-to-layout-grid="false" fo:text-align="center" style:line-height-at-least="0.0555in" fo:margin-left="-0.2236in" fo:margin-right="-0.075in" fo:text-indent="0.0118in">
        <style:tab-stops/>
      </style:paragraph-properties>
    </style:style>
    <style:style style:name="TableRow52" style:family="table-row">
      <style:table-row-properties style:min-row-height="0.5645in" style:use-optimal-row-height="false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margin-top="0.05in" style:line-height-at-least="0.1666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P56" style:parent-style-name="內文" style:family="paragraph">
      <style:paragraph-properties>
        <style:tab-stops>
          <style:tab-stop style:type="left" style:position="1.9583in"/>
        </style:tab-stops>
      </style:paragraph-properties>
    </style:style>
    <style:style style:name="P57" style:parent-style-name="內文" style:family="paragraph">
      <style:paragraph-properties>
        <style:tab-stops>
          <style:tab-stop style:type="left" style:position="2.9583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休閒事業管理系</text:p>
          </table:table-cell>
          <table:table-cell table:style-name="TableCell7">
            <text:p text:style-name="P8">南</text:p>
            <text:p text:style-name="P9">開</text:p>
            <text:p text:style-name="P10">科</text:p>
            <text:p text:style-name="P11">技</text:p>
            <text:p text:style-name="P12">大</text:p>
            <text:p text:style-name="P13">學</text:p>
          </table:table-cell>
        </table:table-row>
        <table:table-row table:style-name="TableRow14">
          <table:table-cell table:style-name="TableCell15" table:number-columns-spanned="2">
            <text:p text:style-name="P16">碩</text:p>
            <text:p text:style-name="P17">士</text:p>
            <text:p text:style-name="P18">論</text:p>
            <text:p text:style-name="P19">文</text:p>
          </table:table-cell>
          <table:covered-table-cell/>
        </table:table-row>
        <table:table-row table:style-name="TableRow20">
          <table:table-cell table:style-name="TableCell21">
            <text:p text:style-name="P22">之研究</text:p>
            <text:p text:style-name="P23"><text:span text:style-name="T24">|</text:span></text:p>
            <text:p text:style-name="P25">以</text:p>
            <text:p text:style-name="P26">鹿</text:p>
            <text:p text:style-name="P27">港桂</text:p>
            <text:p text:style-name="P28">花</text:p>
            <text:p text:style-name="P29">巷</text:p>
            <text:p text:style-name="P30">藝</text:p>
            <text:p text:style-name="P31">術</text:p>
            <text:p text:style-name="P32">村</text:p>
            <text:p text:style-name="P33">為</text:p>
            <text:p text:style-name="P34">例</text:p>
          </table:table-cell>
          <table:table-cell table:style-name="TableCell35">
            <text:p text:style-name="P36">遊客之觀光意象、休閒</text:p>
            <text:p text:style-name="P37">體</text:p>
            <text:p text:style-name="P38">驗</text:p>
            <text:p text:style-name="P39">與旅遊</text:p>
            <text:p text:style-name="P40">滿意度</text:p>
          </table:table-cell>
        </table:table-row>
        <table:table-row table:style-name="TableRow41">
          <table:table-cell table:style-name="TableCell42" table:number-columns-spanned="2">
            <text:p text:style-name="P43"><text:s/>研</text:p>
            <text:p text:style-name="P44"><text:s/>究</text:p>
            <text:p text:style-name="P45"><text:s/>生</text:p>
            <text:p text:style-name="P46"><text:s/>：</text:p>
            <text:p text:style-name="P47"><text:s/>陳</text:p>
            <text:p text:style-name="P48"><text:s/>仟</text:p>
            <text:p text:style-name="P49"><text:s/>旻</text:p>
            <text:p text:style-name="P50"/>
            <text:p text:style-name="P51"><text:s/>撰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105</text:p>
            <text:p text:style-name="P55">年</text:p>
          </table:table-cell>
          <table:covered-table-cell/>
        </table:table-row>
      </table:table>
      <text:p text:style-name="內文"/>
      <text:p text:style-name="P56"/>
      <text:p text:style-name="內文"/>
      <text:p text:style-name="內文"/>
      <text:p text:style-name="內文"/>
      <text:p text:style-name="內文"/>
      <text:p text:style-name="P5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休閒事業管理系</dc:title>
    <dc:subject/>
    <meta:initial-creator>JMW</meta:initial-creator>
    <dc:creator>Windows 使用者</dc:creator>
    <meta:creation-date>2018-03-13T09:19:00Z</meta:creation-date>
    <dc:date>2018-03-13T09:19:00Z</dc:date>
    <meta:print-date>2016-06-19T1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