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3" style:parent-style-name="內文" style:family="paragraph">
      <style:paragraph-properties fo:widows="2" fo:orphans="2" fo:text-align="center" fo:margin-top="0.025in" fo:background-color="#FFFFFF"/>
      <style:text-properties style:font-name="Times New Roman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margin-top="0.125in" fo:line-height="150%" fo:margin-right="-0.2784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125in" fo:line-height="150%" fo:margin-right="-0.2784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125in" fo:line-height="150%" fo:margin-right="-0.2784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 fo:margin-right="-0.2784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22" style:parent-style-name="內文" style:family="paragraph">
      <style:paragraph-properties style:snap-to-layout-grid="false" fo:line-height="150%" fo:margin-right="-0.2784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line-height="150%" fo:margin-right="-0.2784in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margin-top="0.125in" style:line-height-at-leas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style:line-height-at-least="0.3333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style:line-height-at-leas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style:line-height-at-leas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style:line-height-at-leas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.3333in"/>
    </style:style>
    <style:style style:name="T43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style:line-height-at-least="0.3333in"/>
      <style:text-properties style:font-name="Times New Roman" style:font-name-asian="標楷體" style:use-window-font-color="true" fo:font-size="13pt" style:font-size-asian="13pt" style:font-size-complex="13pt"/>
    </style:style>
    <style:style style:name="TableColumn50" style:family="table-column">
      <style:table-column-properties style:column-width="2.2791in"/>
    </style:style>
    <style:style style:name="Table49" style:family="table">
      <style:table-properties style:width="2.2791in" fo:margin-left="3.6187in" table:align="left"/>
    </style:style>
    <style:style style:name="TableRow51" style:family="table-row">
      <style:table-row-properties style:min-row-height="1.4861in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style:line-height-at-least="0.3333in"/>
    </style:style>
    <style:style style:name="T54" style:parent-style-name="預設段落字型" style:family="text">
      <style:text-properties style:font-name="Times New Roman" style:font-name-asian="標楷體" style:use-window-font-color="true" style:font-size-complex="13pt"/>
    </style:style>
    <style:style style:name="T55" style:parent-style-name="預設段落字型" style:family="text">
      <style:text-properties style:font-name="Times New Roman" style:font-name-asian="標楷體" style:use-window-font-color="true" style:font-size-complex="13pt"/>
    </style:style>
    <style:style style:name="T56" style:parent-style-name="預設段落字型" style:family="text">
      <style:text-properties style:font-name="Times New Roman" style:font-name-asian="標楷體" style:use-window-font-color="true" style:font-size-complex="13pt"/>
    </style:style>
    <style:style style:name="P57" style:parent-style-name="內文" style:family="paragraph">
      <style:paragraph-properties style:snap-to-layout-grid="false" fo:margin-top="0.125in" style:line-height-at-least="0.3333in"/>
      <style:text-properties style:font-name="Times New Roman" style:font-name-asian="標楷體" fo:font-weight="bold" style:font-weight-asian="bold" fo:color="#000000" fo:font-size="19pt" style:font-size-asian="19pt" style:font-size-complex="19pt"/>
    </style:style>
  </office:automatic-styles>
  <office:body>
    <office:text text:use-soft-page-breaks="true">
      <text:p text:style-name="P1">南開科技大學休閒事業管理系碩士班</text:p>
      <text:p text:style-name="P2">研究生論文指導教授申請書</text:p>
      <text:p text:style-name="P3"/>
      <text:p text:style-name="P4"><text:span text:style-name="T5">研究生姓名：</text:span><text:span text:style-name="T6"><text:s text:c="17"/></text:span><text:span text:style-name="T7">；學號：</text:span><text:span text:style-name="T8"><text:s/></text:span><text:span text:style-name="T9"><text:s text:c="18"/></text:span></text:p>
      <text:p text:style-name="P10"><text:span text:style-name="T11">擬撰寫</text:span><text:span text:style-name="T12">之</text:span><text:span text:style-name="T13">論文</text:span><text:span text:style-name="T14">題目</text:span><text:span text:style-name="T15">(</text:span><text:span text:style-name="T16">或研究方向</text:span><text:span text:style-name="T17">)</text:span><text:span text:style-name="T18">：</text:span><text:span text:style-name="T19"><text:s text:c="38"/></text:span></text:p>
      <text:p text:style-name="P20"><text:s text:c="56"/></text:p>
      <text:p text:style-name="P21"/>
      <text:p text:style-name="P22">擬申請之指導教授：</text:p>
      <text:p text:style-name="P23"><text:span text:style-name="T24">第一順位：</text:span><text:span text:style-name="T25"><text:s text:c="16"/></text:span><text:span text:style-name="T26">；</text:span><text:span text:style-name="T27">第二順位：</text:span><text:span text:style-name="T28"><text:s/></text:span><text:span text:style-name="T29"><text:s text:c="17"/></text:span></text:p>
      <text:p text:style-name="P30"/>
      <text:p text:style-name="P31"><text:span text:style-name="T32">填寫日期：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5"/></text:span><text:span text:style-name="T38">日</text:span></text:p>
      <text:p text:style-name="P39"/>
      <text:p text:style-name="P40"/>
      <text:p text:style-name="P41">業經<text:s/><text:s text:c="2"/><text:s/>年<text:s/><text:s/><text:s/>月<text:s/><text:s/><text:s/>日第<text:s text:c="3"/>學期第<text:s text:c="3"/>次本系碩士班修業委員會審議</text:p>
      <text:p text:style-name="P42"><text:span text:style-name="T43">☐</text:span><text:span text:style-name="T44">通過</text:span><text:span text:style-name="T45"><text:s text:c="2"/></text:span><text:span text:style-name="T46">☐</text:span><text:span text:style-name="T47">不通過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(</text:span><text:span text:style-name="T55">碩士班修業委員會核章</text:span><text:span text:style-name="T56">)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 fo:color="#FFFF00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color="#FFFF00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" style:display-name="純文字" style:family="paragraph" style:parent-style-name="內文">
      <style:text-properties style:use-window-font-color="true" style:letter-kerning="true" fo:hyphenate="false"/>
    </style:style>
    <style:style style:name="頁碼" style:display-name="頁碼" style:family="text" style:parent-style-name="預設段落字型"/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FFFF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5A676E" fo:font-size="8.5pt" style:font-size-asian="8.5pt" style:font-size-complex="8.5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FFFF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FFFF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休閒事業管理系碩士班簡介</dc:title>
    <dc:subject/>
    <meta:initial-creator>user</meta:initial-creator>
    <dc:creator>Microsoft 帳戶</dc:creator>
    <meta:creation-date>2021-09-28T09:11:00Z</meta:creation-date>
    <dc:date>2021-09-28T09:11:00Z</dc:date>
    <meta:print-date>2020-12-01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