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2" style:parent-style-name="標題1" style:family="paragraph">
      <style:paragraph-properties fo:text-align="center" fo:margin-top="0in" fo:margin-bottom="0in" fo:line-height="100%"/>
    </style:style>
    <style:style style:name="T3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use-window-font-color="tru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use-window-font-color="true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955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3756in"/>
    </style:style>
    <style:style style:name="Table9" style:family="table">
      <style:table-properties style:width="6.4972in" fo:margin-left="0in" table:align="center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Row31" style:family="table-row">
      <style:table-row-properties style:min-row-height="0.32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 style:use-window-font-color="tru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666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409in"/>
    </style:style>
    <style:style style:name="T5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222in" fo:margin-right="-0.0034in"/>
    </style:style>
    <style:style style:name="T65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66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P67" style:parent-style-name="清單段落" style:family="paragraph">
      <style:paragraph-properties style:snap-to-layout-grid="false" fo:text-align="justify" style:line-height-at-least="0.2222in" fo:margin-left="0.2208in" fo:margin-right="-0.0034in" fo:text-indent="-0.2208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68" style:parent-style-name="清單段落" style:family="paragraph">
      <style:paragraph-properties style:snap-to-layout-grid="false" fo:text-align="justify" style:line-height-at-least="0.2222in" fo:margin-left="0.2208in" fo:margin-right="-0.0034in" fo:text-indent="-0.2208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69" style:parent-style-name="清單段落" style:family="paragraph">
      <style:paragraph-properties style:snap-to-layout-grid="false" fo:text-align="justify" style:line-height-at-least="0.2222in" fo:margin-left="0.2104in" fo:margin-right="-0.0034in" fo:text-indent="-0.2104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70" style:parent-style-name="內文" style:family="paragraph">
      <style:paragraph-properties style:snap-to-layout-grid="false" fo:text-align="center" fo:margin-top="0.2076in" fo:margin-bottom="0.1034in" style:line-height-at-least="0.2222in" fo:margin-left="0.0312in" fo:margin-right="-0.2965in" fo:text-indent="-0.424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74" style:family="table-column">
      <style:table-column-properties style:column-width="2.9375in" style:use-optimal-column-width="false"/>
    </style:style>
    <style:style style:name="TableColumn75" style:family="table-column">
      <style:table-column-properties style:column-width="3.5493in" style:use-optimal-column-width="false"/>
    </style:style>
    <style:style style:name="Table73" style:family="table">
      <style:table-properties style:width="6.4868in" fo:margin-left="0in" table:align="center"/>
    </style:style>
    <style:style style:name="TableRow76" style:family="table-row">
      <style:table-row-properties style:min-row-height="1.6069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top="0.1034in" fo:margin-left="0.2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9" style:parent-style-name="清單段落" style:family="paragraph">
      <style:paragraph-properties style:snap-to-layout-grid="false" fo:text-align="justify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9" style:parent-style-name="清單段落" style:family="paragraph">
      <style:paragraph-properties style:snap-to-layout-grid="false" fo:text-align="justify" fo:margin-top="0.1034in" fo:margin-left="0.2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90" style:parent-style-name="清單段落" style:family="paragraph">
      <style:paragraph-properties style:snap-to-layout-grid="false" fo:text-align="justify" fo:margin-top="0.1034in" fo:margin-left="0.2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TableRow91" style:family="table-row">
      <style:table-row-properties style:min-row-height="1.870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top="0.1034in" fo:margin-left="0.2479in" fo:text-indent="-0.2479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1034in"/>
      <style:text-properties style:font-name="Times New Roman" style:font-name-asian="標楷體" style:use-window-font-color="true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use-window-font-color="true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Row134" style:family="table-row">
      <style:table-row-properties style:min-row-height="0.5395in" style:use-optimal-row-height="false"/>
    </style:style>
    <style:style style:name="TableCell13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409in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</office:automatic-styles>
  <office:body>
    <office:text text:use-soft-page-breaks="true">
      <text:p text:style-name="P1">南開科技大學休閒事業管理系碩士班</text:p>
      <text:h text:style-name="P2" text:outline-level="1"><text:bookmark-start text:name="_Toc424656838"/><text:bookmark-start text:name="_Toc39841141"/><text:span text:style-name="T3">研究生</text:span><text:span text:style-name="T4">「</text:span><text:span text:style-name="T5">論文</text:span><text:span text:style-name="T6">計畫書」審核</text:span><text:span text:style-name="T7">表</text:span><text:bookmark-end text:name="_Toc424656838"/><text:bookmark-end text:name="_Toc39841141"/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學年</text:span><text:span text:style-name="T18">/</text:span><text:span text:style-name="T19">學期</text:span></text:p>
          </table:table-cell>
          <table:table-cell table:style-name="TableCell20" table:number-columns-spanned="3">
            <text:p text:style-name="內文"><text:span text:style-name="T21"><text:s text:c="2"/></text:span><text:span text:style-name="T22"><text:s text:c="3"/></text:span><text:span text:style-name="T23"><text:s/></text:span><text:span text:style-name="T24"><text:s/></text:span><text:span text:style-name="T25">學年</text:span><text:span text:style-name="T26">第</text:span><text:span text:style-name="T27"><text:s/></text:span><text:span text:style-name="T28"><text:s text:c="4"/></text:span><text:span text:style-name="T29"><text:s/></text:span><text:span text:style-name="T30">學期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研究生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檢附論文計畫書（論文前三章內容），</text:span><text:span text:style-name="T51">擬申請</text:span><text:span text:style-name="T52">論文計畫書審查</text:span><text:span text:style-name="T53">。</text:span></text:p>
            <text:p text:style-name="P54"/>
            <text:p text:style-name="P55"><text:span text:style-name="T56">研究生：</text:span><text:span text:style-name="T57"><text:s text:c="16"/></text:span><text:span text:style-name="T58">(</text:span><text:span text:style-name="T59">親筆簽名</text:span><text:span text:style-name="T60">)</text:span><text:span text:style-name="T61">謹呈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備註</text:span><text:span text:style-name="T66">：</text:span></text:p>
            <text:list text:style-name="LFO1" text:continue-numbering="true">
              <text:list-item>
                <text:p text:style-name="P67">109學年度起入學之研究生，應通過「論文計畫書」審查（審查項目應包含所提「論文計畫書」內容與就讀系(所)之專業領域符合度），且學位考試日期與通過「論文計畫書」審查日期應相隔三個月以上。</text:p>
              </text:list-item>
              <text:list-item>
                <text:p text:style-name="P68">審查委員應有2人，由系(所)主任推薦相關領域且符合第8條第1項第4款資格之學者專家，其中至少有1人為非該研究生就讀系(所)之學者專家。</text:p>
              </text:list-item>
              <text:list-item>
                <text:p text:style-name="P69">如遇到學位論文與專業領域是否相符有疑義時，應有非本校之第三方公正人士參與重新審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><text:span text:style-name="T71">審查委員審查</text:span><text:span text:style-name="T72">結果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list text:style-name="LFO2" text:continue-numbering="true">
              <text:list-item>
                <text:p text:style-name="P78">所提論文題目、內容與就讀系(所)專業領域是否相同。</text:p>
              </text:list-item>
            </text:list>
            <text:p text:style-name="P79"><text:span text:style-name="T80">□</text:span><text:span text:style-name="T81">符合</text:span><text:span text:style-name="T82"><text:s/></text:span><text:span text:style-name="T83"><text:s/></text:span><text:span text:style-name="T84">□</text:span><text:span text:style-name="T85">不符合</text:span><text:span text:style-name="T86"><text:s/></text:span><text:span text:style-name="T87">(請務必於下方「評語」處中敘明理由</text:span><text:span text:style-name="T88">)</text:span></text:p>
            <text:p text:style-name="P89">評語：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綜合評述</text:p>
              </text:list-item>
            </text:list>
            <text:p text:style-name="P94">優點：</text:p>
            <text:p text:style-name="P95"><text:span text:style-name="T96">□</text:span><text:span text:style-name="T97">題目具研究價值</text:span></text:p>
            <text:p text:style-name="P98"><text:span text:style-name="T99">□</text:span><text:span text:style-name="T100">研究目的明確</text:span></text:p>
            <text:p text:style-name="P101"><text:span text:style-name="T102">□</text:span><text:span text:style-name="T103">研究方法合理</text:span></text:p>
            <text:p text:style-name="P104"><text:span text:style-name="T105">□</text:span><text:span text:style-name="T106">研究日程可行</text:span></text:p>
            <text:p text:style-name="P107"><text:span text:style-name="T108">□</text:span><text:span text:style-name="T109">其他</text:span><text:span text:style-name="T110">(</text:span><text:span text:style-name="T111">請自行填寫</text:span><text:span text:style-name="T112">)</text:span></text:p>
          </table:table-cell>
          <table:table-cell table:style-name="TableCell113">
            <text:p text:style-name="P114"/>
            <text:p text:style-name="P115">缺點：</text:p>
            <text:p text:style-name="P116"><text:span text:style-name="T117">□</text:span><text:span text:style-name="T118">題目不具研究價值</text:span></text:p>
            <text:p text:style-name="P119"><text:span text:style-name="T120">□</text:span><text:span text:style-name="T121">研究目的不明確</text:span></text:p>
            <text:p text:style-name="P122"><text:span text:style-name="T123">□</text:span><text:span text:style-name="T124">研究方法不合理</text:span></text:p>
            <text:p text:style-name="P125"><text:span text:style-name="T126">□</text:span><text:span text:style-name="T127">研究日程不可行</text:span></text:p>
            <text:p text:style-name="P128"><text:span text:style-name="T129">□</text:span><text:span text:style-name="T130">其他</text:span><text:span text:style-name="T131">(</text:span><text:span text:style-name="T132">請自行填寫</text:span><text:span text:style-name="T133">)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審查委員簽名：</text:span><text:span text:style-name="T138"><text:s/></text:span><text:span text:style-name="T139"><text:s text:c="30"/>審查日期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font-name-complex="Times New Roman" fo:color="#FFFF00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FFFF00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fo:color="#FFFF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color="#FFFF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7875in" fo:margin-right="1.1812in" style:num-format="1" style:writing-mode="lr-tb" style:layout-grid-mode="both" style:layout-grid-lines="47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開休閒系-廖惠君</meta:initial-creator>
    <dc:creator>Microsoft 帳戶</dc:creator>
    <meta:creation-date>2021-09-28T09:12:00Z</meta:creation-date>
    <dc:date>2021-09-28T09:1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