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use-window-font-color="true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fo:margin-left="0.2111in" fo:margin-right="-0.0013in" fo:text-indent="-0.2111in">
        <style:tab-stops/>
      </style:paragraph-properties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3" style:parent-style-name="內文" style:family="paragraph">
      <style:paragraph-properties fo:text-align="center" fo:line-height="150%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style:line-height-at-least="0.4166in" fo:margin-right="-0.0013in" fo:text-indent="0.3888in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25in" style:line-height-at-least="0.4166in" fo:margin-right="-0.0013in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333in" fo:margin-left="0.1555in" fo:margin-right="-0.0013in" fo:text-indent="-0.1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4166in" fo:margin-left="0.0006in" fo:margin-right="-0.0013in" fo:text-indent="0.3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25in" style:line-height-at-least="0.4166in" fo:margin-right="-0.0013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margin-left="0.1444in" fo:margin-right="-0.0013in" fo:text-indent="-0.14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fo:margin-left="0.0013in" fo:margin-right="-0.001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letter-spacing="0.0069in" style:letter-kerning="true" fo:font-size="20pt" style:font-size-asian="20pt" style:font-size-complex="20pt"/>
    </style:style>
  </office:automatic-styles>
  <office:body>
    <office:text text:use-soft-page-breaks="true">
      <text:p text:style-name="P1">南開科技大學休閒事業管理系</text:p>
      <text:p text:style-name="P2">碩士論文修正後檢核結果</text:p>
      <text:p text:style-name="P3"/>
      <text:p text:style-name="P4"><text:span text:style-name="T5">休閒事業管理系碩士班</text:span><text:span text:style-name="T6">研究生</text:span><text:span text:style-name="T7"><text:s text:c="3"/></text:span><text:span text:style-name="T8"><text:s text:c="4"/></text:span><text:span text:style-name="T9"><text:s text:c="2"/></text:span><text:span text:style-name="T10">之碩士論文均已依照考試委員之建議完成修訂，茲同意其修訂。</text:span></text:p>
      <text:p text:style-name="P11"><text:span text:style-name="T12">指導教授：</text:span><text:span text:style-name="T13">　　　　　　　　</text:span><text:span text:style-name="T14">（</text:span><text:span text:style-name="T15">簽名</text:span><text:span text:style-name="T16">）</text:span></text:p>
      <text:p text:style-name="P17"/>
      <text:p text:style-name="P18"><text:span text:style-name="T19">休閒事業管理系碩士班</text:span><text:span text:style-name="T20">研究生</text:span><text:span text:style-name="T21"><text:s text:c="3"/></text:span><text:span text:style-name="T22"><text:s text:c="4"/></text:span><text:span text:style-name="T23"><text:s text:c="2"/></text:span><text:span text:style-name="T24">之碩士論文經審核後，其</text:span><text:span text:style-name="T25">體例格式</text:span><text:span text:style-name="T26">均已</text:span><text:span text:style-name="T27">侜</text:span><text:span text:style-name="T28">合本系之規定，茲同意其修訂。</text:span></text:p>
      <text:p text:style-name="P29"><text:span text:style-name="T30">審查</text:span><text:span text:style-name="T31">人員</text:span><text:span text:style-name="T32">：</text:span><text:span text:style-name="T33">　　　　　　　　</text:span><text:span text:style-name="T34">（</text:span><text:span text:style-name="T35">簽名</text:span><text:span text:style-name="T36">）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/></text:span><text:span text:style-name="T57"><text:s text:c="3"/></text:span><text:span text:style-name="T58">年</text:span><text:span text:style-name="T59"><text:s/></text:span><text:span text:style-name="T60"><text:s/></text:span><text:span text:style-name="T61"><text:s/></text:span><text:span text:style-name="T62">月</text:span><text:span text:style-name="T63"><text:s/></text:span><text:span text:style-name="T64"><text:s text:c="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 fo:color="#FFFF00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TW" fo:hyphenate="false"/>
    </style:style>
    <style:style style:name="頁尾字元" style:display-name="頁尾 字元" style:family="text">
      <style:text-properties style:font-name="細明體" style:font-name-asian="細明體" fo:color="#FFFF00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TW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本文縮排" style:display-name="本文縮排" style:family="paragraph" style:parent-style-name="內文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language="en" fo:country="US" style:language-asian="zh" style:country-asian="TW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" style:display-name="純文字" style:family="paragraph" style:parent-style-name="內文">
      <style:text-properties style:use-window-font-color="true" style:letter-kerning="true" fo:hyphenate="false"/>
    </style:style>
    <style:style style:name="頁碼" style:display-name="頁碼" style:family="text" style:parent-style-name="預設段落字型"/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FFFFFF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5A676E" fo:font-size="8.5pt" style:font-size-asian="8.5pt" style:font-size-complex="8.5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FFFF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 style:layout-grid-mode="both" style:layout-grid-lines="36" style:layout-grid-base-width="0in">
        <style:footnote-sep style:width="0.007in" style:rel-width="33%" style:color="#FFFF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休閒事業管理系碩士班簡介</dc:title>
    <dc:subject/>
    <meta:initial-creator>user</meta:initial-creator>
    <dc:creator>Microsoft 帳戶</dc:creator>
    <meta:creation-date>2021-09-28T09:13:00Z</meta:creation-date>
    <dc:date>2021-09-28T09:13:00Z</dc:date>
    <meta:print-date>2020-01-20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