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2111in" fo:margin-right="-0.0013in" fo:text-indent="-0.2111in">
        <style:tab-stops/>
      </style:paragraph-properties>
      <style:text-properties fo:font-weight="bold" style:font-weight-asian="bold" fo:color="#000000" fo:letter-spacing="0.0069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944in"/>
      <style:text-properties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 fo:margin-left="1.1111in" fo:text-indent="-1.1111in">
        <style:tab-stops/>
      </style:paragraph-properties>
      <style:text-properties fo:letter-spacing="0.0138in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fo:font-weight="bold" style:font-weight-asian="bold" fo:letter-spacing="0.0138in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FF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FF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fo:font-weight="bold" style:font-weight-asian="bold" fo:color="#FF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FF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fo:font-weight="bold" style:font-weight-asian="bold" fo:color="#FF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fo:font-weight="bold" style:font-weight-asian="bold" fo:color="#FF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letter-spacing="0.0138in" style:letter-kerning="true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letter-spacing="0.0138i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FF0000" fo:letter-spacing="0.0138in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fo:font-weight="bold" style:font-weight-asian="bold" fo:letter-spacing="0.0138i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letter-spacing="0.0138in" style:letter-kerning="true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letter-spacing="0.0138in" style:letter-kerning="true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letter-spacing="0.0138in" style:letter-kerning="true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letter-spacing="0.0138in" style:letter-kerning="true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letter-spacing="0.0138in" style:letter-kerning="true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style:line-height-at-least="0.2777in"/>
      <style:text-properties fo:font-weight="bold" style:font-weight-asian="bold" fo:letter-spacing="0.0138i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style:line-height-at-least="0.3888in"/>
      <style:text-properties fo:font-weight="bold" style:font-weight-asian="bold" fo:letter-spacing="0.0138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style:line-height-at-least="0.2777in"/>
      <style:text-properties fo:font-weight="bold" style:font-weight-asian="bold" fo:letter-spacing="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bottom="0.25in" fo:line-height="150%"/>
    </style:style>
    <style:style style:name="T26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color="#FF0000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fo:font-weight="bold" style:font-weight-asian="bold" fo:color="#FF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color="#FF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2.9298in"/>
    </style:style>
    <style:style style:name="TableColumn34" style:family="table-column">
      <style:table-column-properties style:column-width="2.3625in"/>
    </style:style>
    <style:style style:name="Table32" style:family="table">
      <style:table-properties style:width="5.2923in" fo:margin-left="0in" table:align="center"/>
    </style:style>
    <style:style style:name="TableRow35" style:family="table-row">
      <style:table-row-properties style:min-row-height="0.8583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3472in" fo:text-indent="0.4916in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fo:font-weight="bold" style:font-weight-asian="bold" fo:color="#FF0000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color="#FF0000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color="#FF0000" fo:font-size="16pt" style:font-size-asian="16pt" style:font-size-complex="16pt" style:language-asian="zh" style:country-asian="HK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375in" style:line-height-at-least="0.2222in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8583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3472in" fo:text-indent="0.4916in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fo:font-weight="bold" style:font-weight-asian="bold" fo:color="#FF0000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color="#FF0000" fo:font-size="16pt" style:font-size-asian="16pt" style:font-size-complex="16pt" style:language-asian="zh" style:country-asian="HK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375in" style:line-height-at-least="0.2222in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927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3472in" fo:text-indent="0.4916in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fo:font-weight="bold" style:font-weight-asian="bold" fo:color="#FF0000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fo:font-weight="bold" style:font-weight-asian="bold" fo:color="#FF0000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color="#FF0000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fo:font-weight="bold" style:font-weight-asian="bold" fo:color="#FF0000" fo:font-size="16pt" style:font-size-asian="16pt" style:font-size-complex="16pt" style:language-asian="zh" style:country-asian="HK"/>
    </style:style>
    <style:style style:name="P69" style:parent-style-name="內文" style:family="paragraph">
      <style:paragraph-properties style:snap-to-layout-grid="false" fo:text-align="justify" style:line-height-at-least="0.3472in" fo:text-indent="0.7881in">
        <style:tab-stops>
          <style:tab-stop style:type="left" style:position="0.5909in"/>
        </style:tab-stops>
      </style:paragraph-properties>
      <style:text-properties fo:font-weight="bold" style:font-weight-asian="bold" fo:letter-spacing="-0.0055in" fo:font-size="16pt" style:font-size-asian="16pt" style:font-size-complex="16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5in" style:line-height-at-least="0.2222in"/>
    </style:style>
    <style:style style:name="T7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9805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style:line-height-at-least="0.3472in"/>
    </style:style>
    <style:style style:name="T76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P82" style:parent-style-name="內文" style:family="paragraph">
      <style:paragraph-properties style:snap-to-layout-grid="false" fo:text-align="end" style:line-height-at-least="0.3472in"/>
    </style:style>
    <style:style style:name="T83" style:parent-style-name="預設段落字型" style:family="text">
      <style:text-properties fo:font-weight="bold" style:font-weight-asian="bold" fo:letter-spacing="-0.0055in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fo:font-weight="bold" style:font-weight-asian="bold" fo:color="#FF0000" fo:letter-spacing="-0.0055in" fo:font-size="16pt" style:font-size-asian="16pt" style:font-size-complex="16pt" style:language-asian="zh" style:country-asian="HK"/>
    </style:style>
    <style:style style:name="T85" style:parent-style-name="預設段落字型" style:family="text">
      <style:text-properties fo:font-weight="bold" style:font-weight-asian="bold" fo:color="#FF0000" fo:letter-spacing="-0.0055in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fo:font-weight="bold" style:font-weight-asian="bold" fo:color="#FF0000" fo:letter-spacing="-0.0055in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color="#FF0000" fo:letter-spacing="-0.0055in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fo:color="#FF0000" fo:letter-spacing="-0.0055in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letter-spacing="-0.0055in" fo:font-size="16pt" style:font-size-asian="16pt" style:font-size-complex="16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5in" style:line-height-at-least="0.2222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fo:font-weight="bold" style:font-weight-asian="bold" fo:color="#FF0000" fo:letter-spacing="-0.0055in" fo:font-size="16pt" style:font-size-asian="16pt" style:font-size-complex="16pt"/>
    </style:style>
    <style:style style:name="P93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fo:font-weight="bold" style:font-weight-asian="bold" fo:color="#FF0000" fo:letter-spacing="-0.0055in" fo:font-size="16pt" style:font-size-asian="16pt" style:font-size-complex="16pt"/>
    </style:style>
    <style:style style:name="P94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fo:font-weight="bold" style:font-weight-asian="bold" fo:color="#FF0000" fo:letter-spacing="-0.0055in" fo:font-size="16pt" style:font-size-asian="16pt" style:font-size-complex="16pt"/>
    </style:style>
    <style:style style:name="P95" style:parent-style-name="內文" style:family="paragraph">
      <style:paragraph-properties fo:text-align="center" fo:margin-top="0.0833in" style:line-height-at-least="0.3888in"/>
    </style:style>
    <style:style style:name="T96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97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98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99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00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01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02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03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04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05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06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07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08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09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10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11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12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13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14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</office:automatic-styles>
  <office:body>
    <office:text text:use-soft-page-breaks="true">
      <text:p text:style-name="P1">南開科技大學休閒事業管理系碩士班</text:p>
      <text:p text:style-name="P2">學位論文口試委員審定書</text:p>
      <text:p text:style-name="P3"/>
      <text:p text:style-name="P4"><text:span text:style-name="T5">本論文：</text:span><text:span text:style-name="T6">(</text:span><text:span text:style-name="T7">題目</text:span><text:span text:style-name="T8">千萬</text:span><text:span text:style-name="T9">不能有誤</text:span><text:span text:style-name="T10">)</text:span><text:span text:style-name="T11">國中生智慧型手機遊戲成癮、認真休閒、學習倦怠及學習投入之研究</text:span><text:span text:style-name="T12"><text:s/></text:span><text:span text:style-name="T13">係南開科技大學休閒事業管理系碩士班研究生</text:span><text:span text:style-name="T14"><text:s/></text:span><text:span text:style-name="T15">○○○</text:span><text:span text:style-name="T16"><text:s/></text:span><text:span text:style-name="T17">君</text:span><text:span text:style-name="T18">所提，</text:span><text:span text:style-name="T19">做為審查授予管理</text:span><text:span text:style-name="T20">學</text:span><text:span text:style-name="T21">碩士學位之一部分。</text:span></text:p>
      <text:p text:style-name="P22"/>
      <text:p text:style-name="P23">本論文經考試委員審議，認為符合碩士資格。</text:p>
      <text:p text:style-name="P24"/>
      <text:p text:style-name="P25"><text:span text:style-name="T26">論文考試委員會</text:span><text:span text:style-name="T27">召集人：</text:span><text:span text:style-name="T28"><text:s/></text:span><text:span text:style-name="T29">○</text:span><text:span text:style-name="T30">○</text:span><text:span text:style-name="T31">○教授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委員：</text:span><text:span text:style-name="T39">○○○</text:span><text:span text:style-name="T40"><text:s/></text:span><text:span text:style-name="T41">教</text:span><text:span text:style-name="T42"><text:s/></text:span><text:span text:style-name="T43"><text:s/></text:span><text:span text:style-name="T44">授</text:span></text:p>
          </table:table-cell>
          <table:table-cell table:style-name="TableCell45">
            <text:p text:style-name="P46"><text:span text:style-name="T47">　　　　　　　　</text:span><text:span text:style-name="T48"><text:s text:c="17"/></text:span></text:p>
          </table:table-cell>
        </table:table-row>
        <table:table-row table:style-name="TableRow49">
          <table:table-cell table:style-name="TableCell50">
            <text:p text:style-name="P51"><text:span text:style-name="T52">委員：</text:span><text:span text:style-name="T53">○○○</text:span><text:span text:style-name="T54"><text:s/></text:span><text:span text:style-name="T55">副</text:span><text:span text:style-name="T56">教授</text:span></text:p>
          </table:table-cell>
          <table:table-cell table:style-name="TableCell57">
            <text:p text:style-name="P58"><text:span text:style-name="T59">　　　　　　　　</text:span></text:p>
          </table:table-cell>
        </table:table-row>
        <table:table-row table:style-name="TableRow60">
          <table:table-cell table:style-name="TableCell61">
            <text:p text:style-name="P62"><text:span text:style-name="T63">委員：</text:span><text:span text:style-name="T64">○○</text:span><text:span text:style-name="T65">○</text:span><text:span text:style-name="T66"><text:s/></text:span><text:span text:style-name="T67">助理</text:span><text:span text:style-name="T68">教授</text:span></text:p>
            <text:p text:style-name="P69">（本論文指導教授）</text:p>
          </table:table-cell>
          <table:table-cell table:style-name="TableCell70">
            <text:p text:style-name="P71"><text:span text:style-name="T72">　　　　　　　　</text:span></text:p>
          </table:table-cell>
        </table:table-row>
        <table:table-row table:style-name="TableRow73">
          <table:table-cell table:style-name="TableCell74">
            <text:p text:style-name="P75"><text:span text:style-name="T76">休閒事業管理系</text:span><text:span text:style-name="T77">(</text:span><text:span text:style-name="T78">所</text:span><text:span text:style-name="T79">)</text:span><text:span text:style-name="T80">主任</text:span><text:span text:style-name="T81">：</text:span></text:p>
            <text:p text:style-name="P82"><text:span text:style-name="T83">（</text:span><text:span text:style-name="T84">○○</text:span><text:span text:style-name="T85">○</text:span><text:span text:style-name="T86"><text:s/></text:span><text:span text:style-name="T87">副</text:span><text:span text:style-name="T88">教授</text:span><text:span text:style-name="T89">）</text:span></text:p>
          </table:table-cell>
          <table:table-cell table:style-name="TableCell90">
            <text:p text:style-name="P91">　　　　　　　　</text:p>
          </table:table-cell>
        </table:table-row>
      </table:table>
      <text:p text:style-name="P92"/>
      <text:p text:style-name="P93"/>
      <text:p text:style-name="P94"/>
      <text:p text:style-name="P95"><text:span text:style-name="T96">中</text:span><text:span text:style-name="T97"><text:s/></text:span><text:span text:style-name="T98">華</text:span><text:span text:style-name="T99"><text:s/></text:span><text:span text:style-name="T100">民</text:span><text:span text:style-name="T101"><text:s/></text:span><text:span text:style-name="T102">國</text:span><text:span text:style-name="T103"><text:s/></text:span><text:span text:style-name="T104">一</text:span><text:span text:style-name="T105"><text:s/></text:span><text:span text:style-name="T106">一</text:span><text:span text:style-name="T107"><text:s/></text:span><text:span text:style-name="T108">○</text:span><text:span text:style-name="T109"><text:s/></text:span><text:span text:style-name="T110">年</text:span><text:span text:style-name="T111"><text:s/></text:span><text:span text:style-name="T112">六</text:span><text:span text:style-name="T113"><text:s/></text:span><text:span text:style-name="T11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3784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科技大學休閒事業管理系碩士班</dc:title>
    <dc:subject/>
    <meta:initial-creator>user</meta:initial-creator>
    <dc:creator>Microsoft 帳戶</dc:creator>
    <meta:creation-date>2021-09-28T09:14:00Z</meta:creation-date>
    <dc:date>2021-09-28T09:14:00Z</dc:date>
    <meta:print-date>2019-07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