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language-asian="zh" style:country-asian="HK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Column15" style:family="table-column">
      <style:table-column-properties style:column-width="1.1027in"/>
    </style:style>
    <style:style style:name="TableColumn16" style:family="table-column">
      <style:table-column-properties style:column-width="0.7194in"/>
    </style:style>
    <style:style style:name="TableColumn17" style:family="table-column">
      <style:table-column-properties style:column-width="0.3777in"/>
    </style:style>
    <style:style style:name="TableColumn18" style:family="table-column">
      <style:table-column-properties style:column-width="0.3444in"/>
    </style:style>
    <style:style style:name="TableColumn19" style:family="table-column">
      <style:table-column-properties style:column-width="1.1381in"/>
    </style:style>
    <style:style style:name="TableColumn20" style:family="table-column">
      <style:table-column-properties style:column-width="0.8736in"/>
    </style:style>
    <style:style style:name="TableColumn21" style:family="table-column">
      <style:table-column-properties style:column-width="2.8631in"/>
    </style:style>
    <style:style style:name="Table14" style:family="table">
      <style:table-properties style:width="7.4194in" fo:margin-left="0in" table:align="left"/>
    </style:style>
    <style:style style:name="TableRow22" style:family="table-row">
      <style:table-row-properties style:min-row-height="1.365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7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23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-asian="標楷體"/>
    </style:style>
    <style:style style:name="TableRow95" style:family="table-row">
      <style:table-row-properties style:min-row-height="0.8333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5in" fo:line-height="150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50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150%" fo:text-inden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 fo:text-indent="0.416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150%" fo:text-inden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150%" fo:text-indent="0.41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8333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-asian="標楷體"/>
    </style:style>
    <style:style style:name="P15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9652in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-asian="標楷體"/>
    </style:style>
    <style:style style:name="TableRow165" style:family="table-row">
      <style:table-row-properties style:min-row-height="0.6201in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80" style:family="table-row">
      <style:table-row-properties style:min-row-height="0.8631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5" style:family="paragraph">
      <style:paragraph-properties fo:line-height="0.3055in"/>
      <style:text-properties style:font-name="標楷體" style:font-name-asian="標楷體"/>
    </style:style>
    <style:style style:name="P185" style:parent-style-name="內文" style:list-style-name="LFO5" style:family="paragraph">
      <style:paragraph-properties fo:line-height="0.3055in"/>
      <style:text-properties style:font-name-asian="標楷體"/>
    </style:style>
    <style:style style:name="P186" style:parent-style-name="內文" style:family="paragraph">
      <style:paragraph-properties fo:line-height="0.3055in" fo:margin-left="0.25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0937i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line-height="0.3055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3055in"/>
      <style:text-properties style:font-name-asian="標楷體"/>
    </style:style>
    <style:style style:name="TableRow248" style:family="table-row">
      <style:table-row-properties style:min-row-height="0.5833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260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055in"/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1979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48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5243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5944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50%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line-height="150%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/>
    </style:style>
    <style:style style:name="TableRow347" style:family="table-row">
      <style:table-row-properties style:min-row-height="0.5944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Row353" style:family="table-row">
      <style:table-row-properties style:min-row-height="0.065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361" style:family="table-row">
      <style:table-row-properties style:min-row-height="0.0659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0659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0659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0.0659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ableRow392" style:family="table-row">
      <style:table-row-properties style:min-row-height="0.0659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1993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min-row-height="0.309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Row413" style:family="table-row">
      <style:table-row-properties style:min-row-height="0.4979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/>
    </style:style>
    <style:style style:name="TableRow421" style:family="table-row">
      <style:table-row-properties style:min-row-height="3.7395in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language-asian="zh" style:country-asian="HK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Column451" style:family="table-column">
      <style:table-column-properties style:column-width="1.4284in"/>
    </style:style>
    <style:style style:name="TableColumn452" style:family="table-column">
      <style:table-column-properties style:column-width="4.318in"/>
    </style:style>
    <style:style style:name="Table450" style:family="table">
      <style:table-properties style:width="5.746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line-height="150%"/>
      <style:text-properties style:font-name-asian="標楷體"/>
    </style:style>
    <style:style style:name="P511" style:parent-style-name="內文" style:family="paragraph">
      <style:paragraph-properties fo:margin-top="0.25in" fo:text-indent="0.3888in"/>
      <style:text-properties style:font-name="標楷體" style:font-name-asian="標楷體" fo:font-size="14pt" style:font-size-asian="14pt" style:font-size-complex="14pt"/>
    </style:style>
    <style:style style:name="TableColumn513" style:family="table-column">
      <style:table-column-properties style:column-width="4.7201in"/>
    </style:style>
    <style:style style:name="TableColumn514" style:family="table-column">
      <style:table-column-properties style:column-width="2.4409in"/>
    </style:style>
    <style:style style:name="Table512" style:family="table">
      <style:table-properties style:width="7.1611in" fo:margin-left="0in" table:align="center"/>
    </style:style>
    <style:style style:name="TableRow515" style:family="table-row">
      <style:table-row-properties/>
    </style:style>
    <style:style style:name="TableCell5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margin-top="0.25in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南開科技大學</text:span><text:span text:style-name="T4"><text:s/></text:span><text:span text:style-name="T5">休閒事業管理系</text:span><text:span text:style-name="T6"><text:s text:c="5"/></text:span><text:span text:style-name="T7">年</text:span><text:span text:style-name="T8">度</text:span></text:p>
      <text:p text:style-name="P9"><text:span text:style-name="T10">學生</text:span><text:span text:style-name="T11">校外實習</text:span><text:span text:style-name="T12">-</text:span><text:span text:style-name="T13">實習機構評估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企業廠商</text:p>
            <text:p text:style-name="P25"><text:span text:style-name="T26">狀況</text:span></text:p>
          </table:table-cell>
          <table:table-cell table:style-name="TableCell27" table:number-columns-spanned="6">
            <text:p text:style-name="P28"><text:span text:style-name="T29">□許可登記證之</text:span><text:span text:style-name="T30">企業廠商</text:span><text:span text:style-name="T31">(統一編號：</text:span><text:span text:style-name="T32"><text:s text:c="24"/></text:span><text:span text:style-name="T33"><text:s/>)</text:span></text:p>
            <text:p text:style-name="P34">□專案輔導之企業廠商</text:p>
            <text:p text:style-name="P35">□准予籌設之企業廠商</text:p>
            <text:p text:style-name="P36">□非營利、聯盟組織、協會(須所屬之單位提出「準實習單位推薦表」方得參加)</text:p>
            <text:p text:style-name="內文"><text:span text:style-name="T37">□其他（請說明狀況）</text:span><text:span text:style-name="T38"><text:s text:c="4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企業名稱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電</text:span><text:span text:style-name="T48"><text:s text:c="4"/></text:span><text:span text:style-name="T49">話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傳<text:s text:c="2"/>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企業地址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企業</text:span><text:span text:style-name="T65">網址</text:span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實習聯絡人</text:p>
          </table:table-cell>
          <table:table-cell table:style-name="TableCell71">
            <text:p text:style-name="P72"><text:span text:style-name="T73">姓</text:span><text:span text:style-name="T74"><text:s text:c="2"/></text:span><text:span text:style-name="T75">名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職<text:s text:c="2"/>稱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手</text:span><text:span text:style-name="T87"><text:s text:c="2"/></text:span><text:span text:style-name="T88">機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實習部別</text:p>
          </table:table-cell>
          <table:table-cell table:style-name="TableCell98" table:number-columns-spanned="6">
            <text:p text:style-name="P99"><text:span text:style-name="T100">1.</text:span><text:span text:style-name="T101">有</text:span><text:span text:style-name="T102">實習</text:span><text:span text:style-name="T103">輪調部門為：</text:span><text:span text:style-name="T104"><text:s text:c="7"/></text:span><text:span text:style-name="T105"><text:s/></text:span><text:span text:style-name="T106"><text:s text:c="3"/></text:span><text:span text:style-name="T107"><text:s text:c="6"/></text:span><text:span text:style-name="T108"><text:s/></text:span><text:span text:style-name="T109"><text:s text:c="6"/></text:span><text:span text:style-name="T110"><text:s text:c="2"/></text:span><text:span text:style-name="T111"><text:s/></text:span><text:span text:style-name="T112"><text:s text:c="6"/></text:span><text:span text:style-name="T113"><text:s text:c="8"/></text:span><text:span text:style-name="T114"><text:s text:c="3"/></text:span></text:p>
            <text:p text:style-name="P115"><text:span text:style-name="T116">2.</text:span><text:span text:style-name="T117">無輪調部門為：</text:span><text:span text:style-name="T118"><text:s text:c="48"/></text:span></text:p>
            <text:p text:style-name="P119"><text:span text:style-name="T120">3.排</text:span><text:span text:style-name="T121">班時段分別為：</text:span></text:p>
            <text:p text:style-name="P122"><text:span text:style-name="T123">(1)</text:span><text:span text:style-name="T124">固定</text:span><text:span text:style-name="T125">班</text:span><text:span text:style-name="T126">部門別：</text:span><text:span text:style-name="T127"><text:s text:c="21"/></text:span></text:p>
            <text:p text:style-name="P128"><text:span text:style-name="T129">固定時間為：</text:span><text:span text:style-name="T130"><text:s text:c="23"/></text:span></text:p>
            <text:p text:style-name="P131"><text:span text:style-name="T132">(2)</text:span><text:span text:style-name="T133">輪班</text:span><text:span text:style-name="T134">部門別：</text:span><text:span text:style-name="T135"><text:s text:c="45"/></text:span></text:p>
            <text:p text:style-name="P136"><text:span text:style-name="T137">輪班時間為：</text:span><text:span text:style-name="T138">□</text:span><text:span text:style-name="T139">早班、</text:span><text:span text:style-name="T140">□午</text:span><text:span text:style-name="T141">班、</text:span><text:span text:style-name="T142">□晚</text:span><text:span text:style-name="T143">班、</text:span><text:span text:style-name="T144">□</text:span><text:span text:style-name="T145">大夜班、</text:span><text:span text:style-name="T146">□</text:span><text:span text:style-name="T147">兩頭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工作內容</text:p>
            <text:p text:style-name="P151">概述</text:p>
          </table:table-cell>
          <table:table-cell table:style-name="TableCell152" table:number-columns-spanned="6">
            <text:p text:style-name="P153">（盡量詳細說明。例如：工時、難易程度、技術、學習目標等）</text:p>
            <text:p text:style-name="P154"><text:s text:c="71"/></text:p>
            <text:p text:style-name="P155"><text:s text:c="71"/></text:p>
            <text:p text:style-name="P156"><text:s text:c="71"/></text:p>
            <text:p text:style-name="P157"><text:s text:c="7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需求條件</text:p>
            <text:p text:style-name="P161"><text:span text:style-name="T162">或專長</text:span>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>
            <text:p text:style-name="P167">需求人數</text:p>
          </table:table-cell>
          <table:table-cell table:style-name="TableCell168" table:number-columns-spanned="6">
            <text:p text:style-name="P169"><text:span text:style-name="T170">共計</text:span><text:span text:style-name="T171"><text:s text:c="4"/></text:span><text:span text:style-name="T172">名(男</text:span><text:span text:style-name="T173"><text:s text:c="4"/></text:span><text:span text:style-name="T174">名、女</text:span><text:span text:style-name="T175"><text:s text:c="4"/></text:span><text:span text:style-name="T176">名、不限</text:span><text:span text:style-name="T177"><text:s text:c="5"/></text:span><text:span text:style-name="T178">名)</text:span></text:p>
            <text:p text:style-name="P179">□以上名額僅作為提供貴校之員額。 <text:s/>□以上名額約為本公司所需之總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媒合方式</text:p>
          </table:table-cell>
          <table:table-cell table:style-name="TableCell183" table:number-columns-spanned="6">
            <text:list text:style-name="LFO5" text:continue-numbering="true">
              <text:list-item>
                <text:p text:style-name="P184">配合貴校及本單位主管時段另行電洽安排。</text:p>
              </text:list-item>
              <text:list-item>
                <text:p text:style-name="P185">本公司採行特定日期，公開甄試各校實習生。</text:p>
              </text:list-item>
            </text:list>
            <text:p text:style-name="P186"><text:span text:style-name="T187">(</text:span><text:span text:style-name="T188">面試日期及時間：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3"/></text:span><text:span text:style-name="T194">日</text:span><text:span text:style-name="T195"><text:s text:c="4"/></text:span><text:span text:style-name="T196">時</text:span><text:span text:style-name="T197"><text:s text:c="4"/></text:span><text:span text:style-name="T198">分；地點：</text:span><text:span text:style-name="T199"><text:s text:c="16"/>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6">
            <text:p text:style-name="P203">實習福利</text:p>
          </table:table-cell>
          <table:table-cell table:style-name="TableCell204" table:number-columns-spanned="2">
            <text:p text:style-name="P205">1.實習津貼</text:p>
          </table:table-cell>
          <table:covered-table-cell/>
          <table:table-cell table:style-name="TableCell206" table:number-columns-spanned="4">
            <text:p text:style-name="P207"><text:span text:style-name="T208">□</text:span><text:span text:style-name="T209">領基本薪資</text:span><text:span text:style-name="T210">(</text:span><text:span text:style-name="T211">月薪</text:span><text:span text:style-name="T212">)</text:span><text:span text:style-name="T213">及以上</text:span><text:span text:style-name="T214">，</text:span><text:span text:style-name="T215">NT$</text:span><text:span text:style-name="T216"><text:s text:c="10"/></text:span><text:span text:style-name="T217">元</text:span><text:span text:style-name="T218">。</text:span></text:p>
            <text:p text:style-name="P219"><text:span text:style-name="T220">□</text:span><text:span text:style-name="T221">領基本薪資</text:span><text:span text:style-name="T222">(</text:span><text:span text:style-name="T223">時薪</text:span><text:span text:style-name="T224">)</text:span><text:span text:style-name="T225">及以上</text:span><text:span text:style-name="T226">：每人</text:span><text:span text:style-name="T227">每小時</text:span><text:span text:style-name="T228"><text:s text:c="4"/></text:span><text:span text:style-name="T229">元</text:span><text:span text:style-name="T230">。</text:span></text:p>
            <text:p text:style-name="P231"><text:span text:style-name="T232">□</text:span><text:span text:style-name="T233">領實習津貼</text:span><text:span text:style-name="T234">，</text:span><text:span text:style-name="T235">NT$</text:span><text:span text:style-name="T236"><text:s text:c="10"/></text:span><text:span text:style-name="T237">元</text:span><text:span text:style-name="T238">。</text:span></text:p>
            <text:p text:style-name="P239"><text:span text:style-name="T240">□</text:span><text:span text:style-name="T241">領獎助學金</text:span><text:span text:style-name="T242">，</text:span><text:span text:style-name="T243">NT$</text:span><text:span text:style-name="T244"><text:s text:c="10"/></text:span><text:span text:style-name="T245">元</text:span><text:span text:style-name="T246">。</text:span></text:p>
            <text:p text:style-name="P247">□無給薪。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2.住宿</text:p>
          </table:table-cell>
          <table:covered-table-cell/>
          <table:table-cell table:style-name="TableCell252" table:number-columns-spanned="4">
            <text:p text:style-name="P253"><text:span text:style-name="T254">□願意提供住宿:房型</text:span><text:span text:style-name="T255"><text:s text:c="13"/></text:span><text:span text:style-name="T256"><text:s text:c="3"/>設備</text:span><text:span text:style-name="T257"><text:s text:c="13"/></text:span></text:p>
            <text:p text:style-name="內文"><text:span text:style-name="T258">(備註：</text:span><text:span text:style-name="T259"><text:s text:c="43"/></text:span><text:span text:style-name="T260">)</text:span>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3.膳食</text:p>
          </table:table-cell>
          <table:covered-table-cell/>
          <table:table-cell table:style-name="TableCell265" table:number-columns-spanned="4">
            <text:p text:style-name="P266">□願意提供膳食：□早餐 □中餐 □晚餐</text:p>
            <text:p text:style-name="內文"><text:span text:style-name="T267">(備註：</text:span><text:span text:style-name="T268"><text:s text:c="43"/></text:span><text:span text:style-name="T269">)</text:span>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4.保險</text:p>
          </table:table-cell>
          <table:covered-table-cell/>
          <table:table-cell table:style-name="TableCell274" table:number-columns-spanned="4">
            <text:p text:style-name="P275">□提供勞保 <text:s/>□提供健保 <text:s/>□提供公司團保</text:p>
            <text:p text:style-name="內文"><text:span text:style-name="T276">(備註：</text:span><text:span text:style-name="T277"><text:s text:c="43"/></text:span><text:span text:style-name="T278">)</text:span>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5.提撥勞退基金</text:p>
          </table:table-cell>
          <table:covered-table-cell/>
          <table:table-cell table:style-name="TableCell283" table:number-columns-spanned="4">
            <text:p text:style-name="P284">□是 <text:s text:c="3"/>□否</text:p>
            <text:p text:style-name="內文"><text:span text:style-name="T285">(備註：</text:span><text:span text:style-name="T286"><text:s text:c="43"/></text:span><text:span text:style-name="T287">)</text:span></text:p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6.休假</text:p>
          </table:table-cell>
          <table:covered-table-cell/>
          <table:table-cell table:style-name="TableCell292" table:number-columns-spanned="4">
            <text:p text:style-name="P293"><text:span text:style-name="T294">□</text:span><text:span text:style-name="T295">固定休假，</text:span><text:span text:style-name="T296">逢星期</text:span><text:span text:style-name="T297"><text:s text:c="5"/></text:span><text:span text:style-name="T298">休息</text:span><text:span text:style-name="T299"><text:s text:c="4"/></text:span><text:span text:style-name="T300">□</text:span><text:span text:style-name="T301">輪休，月休</text:span><text:span text:style-name="T302">____</text:span><text:span text:style-name="T303">天</text:span></text:p>
            <text:p text:style-name="P304"><text:span text:style-name="T305">(備註：</text:span><text:span text:style-name="T306"><text:s text:c="43"/></text:span><text:span text:style-name="T307">)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實</text:span><text:span text:style-name="T312">習</text:span><text:span text:style-name="T313">期間</text:span></text:p>
          </table:table-cell>
          <table:table-cell table:style-name="TableCell314" table:number-columns-spanned="6">
            <text:p text:style-name="P315"><text:span text:style-name="T316">實習期間：</text:span><text:span text:style-name="T317"><text:s text:c="5"/></text:span><text:span text:style-name="T318">年</text:span><text:span text:style-name="T319"><text:s text:c="5"/></text:span><text:span text:style-name="T320">月</text:span><text:span text:style-name="T321"><text:s text:c="5"/></text:span><text:span text:style-name="T322">日</text:span><text:span text:style-name="T323">起</text:span><text:span text:style-name="T324">至</text:span><text:span text:style-name="T325"><text:s text:c="5"/></text:span><text:span text:style-name="T326">年</text:span><text:span text:style-name="T327"><text:s text:c="5"/></text:span><text:span text:style-name="T328">月</text:span><text:span text:style-name="T329"><text:s text:c="5"/></text:span><text:span text:style-name="T330">日</text:span></text:p>
            <text:p text:style-name="P331"><text:span text:style-name="T332">報到日期：</text:span><text:span text:style-name="T333"><text:s text:c="5"/></text:span><text:span text:style-name="T334">年</text:span><text:span text:style-name="T335"><text:s text:c="5"/></text:span><text:span text:style-name="T336">月</text:span><text:span text:style-name="T337"><text:s text:c="5"/></text:span><text:span text:style-name="T338">日、星期</text:span><text:span text:style-name="T339"><text:s text:c="5"/></text:span><text:span text:style-name="T340">、</text:span><text:span text:style-name="T341"><text:s text:c="5"/></text:span><text:span text:style-name="T342">午</text:span><text:span text:style-name="T343"><text:s text:c="5"/></text:span><text:span text:style-name="T344">時</text:span><text:span text:style-name="T345"><text:s text:c="5"/></text:span><text:span text:style-name="T34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合約書</text:p>
          </table:table-cell>
          <table:table-cell table:style-name="TableCell350" table:number-columns-spanned="6">
            <text:p text:style-name="P351">□使用一般定型制合約。</text:p>
            <text:p text:style-name="P352">□願意協商和議實習福利制度(和議制)，由企業、學生、學校共同協議實習福利制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9">
            <text:p text:style-name="P355">實習工作</text:p>
            <text:p text:style-name="P356">評估</text:p>
          </table:table-cell>
          <table:table-cell table:style-name="TableCell357" table:number-columns-spanned="3">
            <text:p text:style-name="P358">評估項目</text:p>
          </table:table-cell>
          <table:covered-table-cell/>
          <table:covered-table-cell/>
          <table:table-cell table:style-name="TableCell359" table:number-columns-spanned="3">
            <text:p text:style-name="P360">極佳 <text:s text:c="3"/>佳 <text:s/><text:s text:c="2"/><text:s text:c="3"/>可 <text:s text:c="5"/>不佳 <text:s text:c="2"/>極不佳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內文"><text:span text:style-name="T364">1.工作環境</text:span></text:p>
          </table:table-cell>
          <table:covered-table-cell/>
          <table:covered-table-cell/>
          <table:table-cell table:style-name="TableCell365" table:number-columns-spanned="3">
            <text:p text:style-name="P366"><text:span text:style-name="T367">□5 <text:s text:c="4"/>□4 <text:s text:c="4"/>□3 <text:s text:c="5"/>□2 <text:s text:c="4"/>□1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內文"><text:span text:style-name="T371">2.工作安全性</text:span></text:p>
          </table:table-cell>
          <table:covered-table-cell/>
          <table:covered-table-cell/>
          <table:table-cell table:style-name="TableCell372" table:number-columns-spanned="3">
            <text:p text:style-name="P373"><text:span text:style-name="T374">□5 <text:s text:c="4"/>□4 <text:s text:c="4"/>□3 <text:s text:c="5"/>□2 <text:s text:c="4"/>□1</text:span></text:p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內文"><text:span text:style-name="T378">3.工作專業性</text:span></text:p>
          </table:table-cell>
          <table:covered-table-cell/>
          <table:covered-table-cell/>
          <table:table-cell table:style-name="TableCell379" table:number-columns-spanned="3">
            <text:p text:style-name="P380"><text:span text:style-name="T381">□5 <text:s text:c="4"/>□4 <text:s text:c="4"/>□3 <text:s text:c="5"/>□2 <text:s text:c="4"/>□1</text:span>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內文"><text:span text:style-name="T385">4.體力負荷</text:span><text:span text:style-name="T386">程度</text:span></text:p>
          </table:table-cell>
          <table:covered-table-cell/>
          <table:covered-table-cell/>
          <table:table-cell table:style-name="TableCell387" table:number-columns-spanned="3">
            <text:p text:style-name="P388"><text:span text:style-name="T389">（負荷適合）</text:span><text:span text:style-name="T390">□5 <text:s text:c="4"/>□4 <text:s text:c="4"/>□3 <text:s text:c="5"/>□2 <text:s text:c="4"/>□1</text:span><text:span text:style-name="T391">（負荷太重）</text:span>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內文"><text:span text:style-name="T395">5.培訓計畫</text:span></text:p>
          </table:table-cell>
          <table:covered-table-cell/>
          <table:covered-table-cell/>
          <table:table-cell table:style-name="TableCell396" table:number-columns-spanned="3">
            <text:p text:style-name="P397"><text:span text:style-name="T398">□5 <text:s text:c="4"/>□4 <text:s text:c="4"/>□3 <text:s text:c="5"/>□2 <text:s text:c="4"/>□1</text:span></text:p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內文"><text:span text:style-name="T402">6.合作理念</text:span></text:p>
          </table:table-cell>
          <table:covered-table-cell/>
          <table:covered-table-cell/>
          <table:table-cell table:style-name="TableCell403" table:number-columns-spanned="3">
            <text:p text:style-name="P404"><text:span text:style-name="T405">□5 <text:s text:c="4"/>□4 <text:s text:c="4"/>□3 <text:s text:c="5"/>□2 <text:s text:c="4"/>□1</text:span></text:p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內文"><text:span text:style-name="T409">7.整體總評</text:span></text:p>
          </table:table-cell>
          <table:covered-table-cell/>
          <table:covered-table-cell/>
          <table:table-cell table:style-name="TableCell410" table:number-columns-spanned="3">
            <text:p text:style-name="P411"><text:span text:style-name="T412">□5 <text:s text:c="4"/>□4 <text:s text:c="4"/>□3 <text:s text:c="5"/>□2 <text:s text:c="4"/>□1</text:span>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內文"><text:span text:style-name="T416">評估總分</text:span></text:p>
          </table:table-cell>
          <table:covered-table-cell/>
          <table:covered-table-cell/>
          <table:table-cell table:style-name="TableCell417" table:number-columns-spanned="3">
            <text:p text:style-name="P418"><text:span text:style-name="T419"><draw:frame draw:z-index="251657728" draw:id="id0" draw:style-name="a0" draw:name="Text Box 9" text:anchor-type="paragraph" svg:x="2.96528in" svg:y="0.51736in" svg:width="1.75in" svg:height="0.375in" style:rel-width="scale" style:rel-height="scale"><draw:text-box><text:p text:style-name="內文">《請接續第3頁》</text:p></draw:text-box><svg:title/><svg:desc/></draw:frame></text:span><text:span text:style-name="T420">___________分（滿分35分）</text:span></text:p>
          </table:table-cell>
          <table:covered-table-cell/>
          <table:covered-table-cell/>
        </table:table-row>
        <text:soft-page-break/>
        <table:table-row table:style-name="TableRow421">
          <table:table-cell table:style-name="TableCell422">
            <text:p text:style-name="P423">實習訓練</text:p>
            <text:p text:style-name="P424">課程</text:p>
            <text:p text:style-name="內文"><text:span text:style-name="T425">(</text:span><text:span text:style-name="T426">請務必填寫以利進行實習評估</text:span><text:span text:style-name="T427">)</text:span></text:p>
          </table:table-cell>
          <table:table-cell table:style-name="TableCell428" table:number-columns-spanned="6">
            <text:p text:style-name="內文"><text:span text:style-name="T429">請</text:span><text:span text:style-name="T430">務必</text:span><text:span text:style-name="T431">提供實習</text:span><text:span text:style-name="T432">計畫課程表</text:span><text:span text:style-name="T433">（包括時間</text:span><text:span text:style-name="T434">/</text:span><text:span text:style-name="T435">週次</text:span><text:span text:style-name="T436">、課程名稱</text:span><text:span text:style-name="T437">/</text:span><text:span text:style-name="T438">課程內容</text:span><text:span text:style-name="T439">等項目</text:span><text:span text:style-name="T440">）</text:span><text:span text:style-name="T441">或</text:span><text:span text:style-name="T442">以</text:span><text:span text:style-name="T443">檢附附件方式。課表必須安排</text:span><text:span text:style-name="T444">公司</text:span><text:span text:style-name="T445">環境</text:span><text:span text:style-name="T446">認識、安全衛生教育等</text:span><text:span text:style-name="T447">課</text:span><text:span text:style-name="T448">程</text:span><text:span text:style-name="T449">。</text:span></text:p>
            <table:table table:style-name="Table450">
              <table:table-columns>
                <table:table-column table:style-name="TableColumn451"/>
                <table:table-column table:style-name="TableColumn452"/>
              </table:table-columns>
              <table:table-row table:style-name="TableRow453">
                <table:table-cell table:style-name="TableCell454">
                  <text:p text:style-name="P455">日期/週次/月次</text:p>
                </table:table-cell>
                <table:table-cell table:style-name="TableCell456">
                  <text:p text:style-name="P457">課程名稱/課程內容</text:p>
                </table:table-cell>
              </table:table-row>
              <table:table-row table:style-name="TableRow458"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</table:table-row>
              <table:table-row table:style-name="TableRow463"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</table:table-row>
              <table:table-row table:style-name="TableRow468"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</table:table-row>
              <table:table-row table:style-name="TableRow478">
                <table:table-cell table:style-name="TableCell479">
                  <text:p text:style-name="內文"/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內文"/>
                </table:table-cell>
                <table:table-cell table:style-name="TableCell484">
                  <text:p text:style-name="P485"/>
                </table:table-cell>
              </table:table-row>
              <table:table-row table:style-name="TableRow486">
                <table:table-cell table:style-name="TableCell487">
                  <text:p text:style-name="內文"/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內文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內文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內文"/>
                </table:table-cell>
                <table:table-cell table:style-name="TableCell500"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內文"/>
                </table:table-cell>
                <table:table-cell table:style-name="TableCell504">
                  <text:p text:style-name="P505"/>
                </table:table-cell>
              </table:table-row>
              <table:table-row table:style-name="TableRow506">
                <table:table-cell table:style-name="TableCell507">
                  <text:p text:style-name="內文"/>
                </table:table-cell>
                <table:table-cell table:style-name="TableCell508">
                  <text:p text:style-name="P509"/>
                </table:table-cell>
              </table:table-row>
            </table:table>
            <text:p text:style-name="P510">(上表若不符使用，可自行增加欄位或以附件方式替代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內文"><text:span text:style-name="T517">休閒事業管理</text:span><text:span text:style-name="T518">系</text:span><text:span text:style-name="T519">校外實習輔導委員會評估總評：</text:span></text:p>
            <text:p text:style-name="P520">□推薦實習 <text:s text:c="12"/>□不推薦實習</text:p>
          </table:table-cell>
          <table:table-cell table:style-name="TableCell521">
            <text:p text:style-name="P522">實習輔導委員會核章</text:p>
          </table:table-cell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743in" fo:margin-bottom="0.4722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休閒農業與在學學生產學合作-實務訓練調查表</dc:title>
    <dc:subject/>
    <meta:initial-creator>SuperXP</meta:initial-creator>
    <dc:creator>宜靜 蔡</dc:creator>
    <meta:creation-date>2021-12-08T01:59:00Z</meta:creation-date>
    <dc:date>2021-12-08T01:59:00Z</dc:date>
    <meta:print-date>2021-11-15T07:4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1" meta:character-count="2350" meta:row-count="16" meta:non-whitespace-character-count="2003"/>
  </office:meta>
</office:document-meta>
</file>